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_225_lne_H_225_rok1" style:data-style-name="N0">
      <style:table-cell-properties style:vertical-align="automatic" fo:background-color="transparent" style:cell-protect="protected"/>
    </style:style>
    <style:style style:name="ce3" style:family="table-cell" style:parent-style-name="norm_225_lne_H_225_rok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norm_225_lne_H_225_rok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norm_225_lne_H_225_rok1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norm_225_lne_H_225_rok1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_225_lne_H_225_rok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norm_225_lne_H_225_rok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norm_225_lne_H_225_rok1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norm_225_lne_H_225_rok1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norm_225_lne_H_225_rok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norm_225_lne_H_225_rok1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norm_225_lne_H_225_rok1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_225_lne_H_225_rok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_225_lne_H_225_rok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norm_225_lne_H_225_rok1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norm_225_lne_H_225_rok1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norm_225_lne_H_225_rok1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norm_225_lne_H_225_rok1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2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2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norm_225_lne_H_225_rok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5" style:family="table-cell" style:parent-style-name="norm_225_lne_H_225_r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6" style:family="table-cell" style:parent-style-name="Hyperlink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35">
            <text:p>Zverejňované objednávky za rok 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6"/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3">
            <text:p>Číslo<text:s/></text:p>
          </table:table-cell>
          <table:table-cell table:style-name="ce14"/>
          <table:table-cell office:value-type="string" table:style-name="ce15">
            <text:p>Dodávateľ</text:p>
          </table:table-cell>
          <table:table-cell table:style-name="ce16"/>
          <table:table-cell office:value-type="string" table:style-name="ce4">
            <text:p>Celková hodnota<text:s/></text:p>
          </table:table-cell>
          <table:table-cell office:value-type="string" table:style-name="ce5">
            <text:p>Predmet<text:s text:c="2"/></text:p>
          </table:table-cell>
          <table:table-cell office:value-type="string" table:style-name="ce59">
            <text:p>Dátum</text:p>
          </table:table-cell>
          <table:table-cell office:value-type="string" table:style-name="ce57">
            <text:p>Dátum</text:p>
          </table:table-cell>
          <table:table-cell office:value-type="string" table:style-name="ce4">
            <text:p>Zodpovedná osoba</text:p>
          </table:table-cell>
          <table:table-cell office:value-type="string" table:style-name="ce6">
            <text:p>Číslo zmluvy, s<text:s text:c="2"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bjednávky</text:p>
          </table:table-cell>
          <table:table-cell office:value-type="string" table:style-name="ce8">
            <text:p>názov<text:s/></text:p>
          </table:table-cell>
          <table:table-cell office:value-type="string" table:style-name="ce9">
            <text:p>sídlo<text:s/></text:p>
          </table:table-cell>
          <table:table-cell office:value-type="string" table:style-name="ce10">
            <text:p>IČO</text:p>
          </table:table-cell>
          <table:table-cell office:value-type="string" table:style-name="ce11">
            <text:p>vrátane DPH</text:p>
          </table:table-cell>
          <table:table-cell office:value-type="string" table:style-name="ce12">
            <text:p>objednávky</text:p>
          </table:table-cell>
          <table:table-cell office:value-type="string" table:style-name="ce60">
            <text:p>vystavenia</text:p>
          </table:table-cell>
          <table:table-cell office:value-type="string" table:style-name="ce58">
            <text:p>zverejnenia</text:p>
          </table:table-cell>
          <table:table-cell office:value-type="string" table:style-name="ce11">
            <text:p>za vystavenie objednávky</text:p>
          </table:table-cell>
          <table:table-cell office:value-type="string" table:style-name="ce13">
            <text:p>kt. objednávka súvisí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59">
            <text:p>1/2019</text:p>
          </table:table-cell>
          <table:table-cell office:value-type="string" table:style-name="ce61">
            <text:p>Pečiatky-Vizitky</text:p>
          </table:table-cell>
          <table:table-cell office:value-type="string" table:style-name="ce61">
            <text:p>Mäsiarska 29</text:p>
          </table:table-cell>
          <table:table-cell office:value-type="float" office:value="31735347" table:number-columns-spanned="1" table:number-rows-spanned="2" table:style-name="ce158">
            <text:p>31735347</text:p>
          </table:table-cell>
          <table:table-cell office:value-type="currency" office:value="99.39" table:number-columns-spanned="1" table:number-rows-spanned="2" table:style-name="ce160">
            <text:p>99,39 €</text:p>
          </table:table-cell>
          <table:table-cell office:value-type="string" table:style-name="ce41">
            <text:p>Výroba pečiatok 6ks a</text:p>
          </table:table-cell>
          <table:table-cell office:value-type="date" office:date-value="2019-01-08T00:00:00" table:number-columns-spanned="1" table:number-rows-spanned="2" table:style-name="ce161">
            <text:p>8.1.2019</text:p>
          </table:table-cell>
          <table:table-cell office:value-type="date" office:date-value="2019-01-17T00:00:00" table:number-columns-spanned="1" table:number-rows-spanned="2" table:style-name="ce161">
            <text:p>17.1.2019</text:p>
          </table:table-cell>
          <table:table-cell office:value-type="string" table:style-name="ce41">
            <text:p>Slávka Lucskaiová</text:p>
          </table:table-cell>
          <table:table-cell table:number-columns-spanned="1" table:number-rows-spanned="2" table:style-name="ce166"/>
          <table:table-cell table:number-columns-repeated="16374"/>
        </table:table-row>
        <table:table-row table:style-name="ro5">
          <table:covered-table-cell/>
          <table:table-cell office:value-type="string" table:style-name="ce62">
            <text:p>s.r.o.</text:p>
          </table:table-cell>
          <table:table-cell office:value-type="string" table:style-name="ce62">
            <text:p>040 01 Košice</text:p>
          </table:table-cell>
          <table:covered-table-cell/>
          <table:covered-table-cell/>
          <table:table-cell office:value-type="string" table:style-name="ce49">
            <text:p>razítková farba - červená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4">
            <text:p>2/2019</text:p>
          </table:table-cell>
          <table:table-cell office:value-type="string" table:style-name="ce19">
            <text:p>Magnet Press</text:p>
          </table:table-cell>
          <table:table-cell office:value-type="string" table:style-name="ce19">
            <text:p>Šustekova 8</text:p>
          </table:table-cell>
          <table:table-cell office:value-type="float" office:value="31356958" table:number-columns-spanned="1" table:number-rows-spanned="2" table:style-name="ce145">
            <text:p>31356958</text:p>
          </table:table-cell>
          <table:table-cell office:value-type="currency" office:value="28" table:number-columns-spanned="1" table:number-rows-spanned="2" table:style-name="ce142">
            <text:p>28,00 €</text:p>
          </table:table-cell>
          <table:table-cell office:value-type="string" table:style-name="ce19">
            <text:p>Predplatné časopisu<text:s/></text:p>
          </table:table-cell>
          <table:table-cell office:value-type="date" office:date-value="2019-01-08T00:00:00" table:number-columns-spanned="1" table:number-rows-spanned="2" table:style-name="ce143">
            <text:p>8.1.2019</text:p>
          </table:table-cell>
          <table:table-cell office:value-type="date" office:date-value="2019-01-17T00:00:00" table:number-columns-spanned="1" table:number-rows-spanned="2" table:style-name="ce143">
            <text:p>17.1.2019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Slovakia s.r.o.</text:p>
          </table:table-cell>
          <table:table-cell office:value-type="string" table:style-name="ce20">
            <text:p>851 04 Bratislava</text:p>
          </table:table-cell>
          <table:covered-table-cell/>
          <table:covered-table-cell/>
          <table:table-cell office:value-type="string" table:style-name="ce42">
            <text:p>"Psychológie dnes"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4">
            <text:p>3/2019</text:p>
          </table:table-cell>
          <table:table-cell office:value-type="string" table:style-name="ce41">
            <text:p>EKONA SK s.r.o.</text:p>
          </table:table-cell>
          <table:table-cell office:value-type="string" table:style-name="ce41">
            <text:p>Madridská 2</text:p>
          </table:table-cell>
          <table:table-cell office:value-type="float" office:value="46745564" table:number-columns-spanned="1" table:number-rows-spanned="2" table:style-name="ce145">
            <text:p>46745564</text:p>
          </table:table-cell>
          <table:table-cell office:value-type="currency" office:value="37" table:number-columns-spanned="1" table:number-rows-spanned="2" table:style-name="ce142">
            <text:p>37,00 €</text:p>
          </table:table-cell>
          <table:table-cell office:value-type="string" table:style-name="ce49">
            <text:p>Účasť na seminári:Zákazky</text:p>
          </table:table-cell>
          <table:table-cell office:value-type="date" office:date-value="2019-01-14T00:00:00" table:number-columns-spanned="1" table:number-rows-spanned="2" table:style-name="ce143">
            <text:p>14.1.2019</text:p>
          </table:table-cell>
          <table:table-cell office:value-type="date" office:date-value="2019-01-17T00:00:00" table:number-columns-spanned="1" table:number-rows-spanned="2" table:style-name="ce143">
            <text:p>17.1.2019</text:p>
          </table:table-cell>
          <table:table-cell office:value-type="string" table:style-name="ce41">
            <text:p>Ing. Zuzana Madárov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table-cell table:style-name="ce20"/>
          <table:table-cell office:value-type="string" table:style-name="ce42">
            <text:p>040 13 <text:s/>Košice</text:p>
          </table:table-cell>
          <table:covered-table-cell/>
          <table:covered-table-cell/>
          <table:table-cell office:value-type="string" table:style-name="ce42">
            <text:p>s nízkou hodnotou-VO"</text:p>
          </table:table-cell>
          <table:covered-table-cell/>
          <table:covered-table-cell/>
          <table:table-cell office:value-type="string" table:style-name="ce42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4/2019</text:p>
          </table:table-cell>
          <table:table-cell office:value-type="string" table:style-name="ce19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style-name="ce30">
            <text:p>31942199</text:p>
          </table:table-cell>
          <table:table-cell office:value-type="currency" office:value="19.62" table:style-name="ce45">
            <text:p>19,62 €</text:p>
          </table:table-cell>
          <table:table-cell office:value-type="string" table:style-name="ce19">
            <text:p>Stravné za deti</text:p>
          </table:table-cell>
          <table:table-cell office:value-type="date" office:date-value="2019-01-14T00:00:00" table:number-columns-spanned="1" table:number-rows-spanned="2" table:style-name="ce143">
            <text:p>14.1.2019</text:p>
          </table:table-cell>
          <table:table-cell office:value-type="date" office:date-value="2019-01-17T00:00:00" table:number-columns-spanned="1" table:number-rows-spanned="2" table:style-name="ce143">
            <text:p>17.1.2019</text:p>
          </table:table-cell>
          <table:table-cell office:value-type="string" table:style-name="ce19">
            <text:p>Ing. Jana Bargerov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table-cell table:style-name="ce31"/>
          <table:table-cell table:style-name="ce46"/>
          <table:table-cell office:value-type="date" office:date-value="2019-01-01T00:00:00" table:style-name="ce26">
            <text:p>1.19</text:p>
          </table:table-cell>
          <table:covered-table-cell/>
          <table:covered-table-cell/>
          <table:table-cell office:value-type="string" table:style-name="ce20">
            <text:p>Referentka účtovníctva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5/2019</text:p>
          </table:table-cell>
          <table:table-cell office:value-type="string" table:style-name="ce19">
            <text:p>B2B Parnters</text:p>
          </table:table-cell>
          <table:table-cell office:value-type="string" table:style-name="ce27">
            <text:p>Šulekova 2</text:p>
          </table:table-cell>
          <table:table-cell office:value-type="float" office:value="44413467" table:number-columns-spanned="1" table:number-rows-spanned="2" table:style-name="ce145">
            <text:p>44413467</text:p>
          </table:table-cell>
          <table:table-cell office:value-type="currency" office:value="172.8" table:number-columns-spanned="1" table:number-rows-spanned="2" table:style-name="ce142">
            <text:p>172,80 €</text:p>
          </table:table-cell>
          <table:table-cell office:value-type="string" table:style-name="ce19">
            <text:p>Nákup rohoží<text:s/></text:p>
          </table:table-cell>
          <table:table-cell office:value-type="date" office:date-value="2019-01-17T00:00:00" table:number-columns-spanned="1" table:number-rows-spanned="2" table:style-name="ce143">
            <text:p>17.1.2019</text:p>
          </table:table-cell>
          <table:table-cell office:value-type="date" office:date-value="2019-01-25T00:00:00" table:number-columns-spanned="1" table:number-rows-spanned="2" table:style-name="ce143">
            <text:p>25.1.2019</text:p>
          </table:table-cell>
          <table:table-cell office:value-type="string" table:style-name="ce41">
            <text:p>Ing. Zuzana Madárov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table-cell table:style-name="ce20"/>
          <table:table-cell office:value-type="string" table:style-name="ce27">
            <text:p>811 06 Bratislava</text:p>
          </table:table-cell>
          <table:covered-table-cell/>
          <table:covered-table-cell/>
          <table:table-cell office:value-type="string" table:style-name="ce20">
            <text:p>6 kusov</text:p>
          </table:table-cell>
          <table:covered-table-cell/>
          <table:covered-table-cell/>
          <table:table-cell office:value-type="string" table:style-name="ce42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6/2019</text:p>
          </table:table-cell>
          <table:table-cell office:value-type="string" table:number-columns-spanned="1" table:number-rows-spanned="2" table:style-name="ce153">
            <text:p>POLYREM s.r.o</text:p>
          </table:table-cell>
          <table:table-cell office:value-type="string" table:style-name="ce37">
            <text:p>Pod Horou 24</text:p>
          </table:table-cell>
          <table:table-cell office:value-type="float" office:value="47187417" table:number-columns-spanned="1" table:number-rows-spanned="2" table:style-name="ce145">
            <text:p>47187417</text:p>
          </table:table-cell>
          <table:table-cell office:value-type="currency" office:value="1861" table:number-columns-spanned="1" table:number-rows-spanned="2" table:style-name="ce142">
            <text:p>1 861,00 €</text:p>
          </table:table-cell>
          <table:table-cell office:value-type="string" table:style-name="ce38">
            <text:p>Nákup notebooku</text:p>
          </table:table-cell>
          <table:table-cell office:value-type="date" office:date-value="2019-01-21T00:00:00" table:number-columns-spanned="1" table:number-rows-spanned="2" table:style-name="ce143">
            <text:p>21.1.2019</text:p>
          </table:table-cell>
          <table:table-cell office:value-type="date" office:date-value="2019-01-25T00:00:00" table:number-columns-spanned="1" table:number-rows-spanned="2" table:style-name="ce143">
            <text:p>25.1.2019</text:p>
          </table:table-cell>
          <table:table-cell office:value-type="string" table:style-name="ce41">
            <text:p>Ing. Zuzana Madárová</text:p>
          </table:table-cell>
          <table:table-cell office:value-type="string" table:number-columns-spanned="1" table:number-rows-spanned="2" table:style-name="ce141">
            <text:p>zml. PSC/135/2018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9">
            <text:p>040 16 Košice</text:p>
          </table:table-cell>
          <table:covered-table-cell/>
          <table:covered-table-cell/>
          <table:table-cell office:value-type="string" table:style-name="ce63">
            <text:p>2ks</text:p>
          </table:table-cell>
          <table:covered-table-cell/>
          <table:covered-table-cell/>
          <table:table-cell office:value-type="string" table:style-name="ce42">
            <text:p>Zástupkyňa riaditeľky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52">
            <text:p>7/2019</text:p>
          </table:table-cell>
          <table:table-cell office:value-type="string" table:style-name="ce22">
            <text:p>LS - Trans</text:p>
          </table:table-cell>
          <table:table-cell office:value-type="string" table:style-name="ce19">
            <text:p>Ďurďošík 96</text:p>
          </table:table-cell>
          <table:table-cell office:value-type="float" office:value="50756362" table:number-columns-spanned="1" table:number-rows-spanned="2" table:style-name="ce145">
            <text:p>50756362</text:p>
          </table:table-cell>
          <table:table-cell office:value-type="currency" office:value="20" table:number-columns-spanned="1" table:number-rows-spanned="2" table:style-name="ce142">
            <text:p>20,00 €</text:p>
          </table:table-cell>
          <table:table-cell office:value-type="string" table:style-name="ce19">
            <text:p>Preprava chladničky z KS</text:p>
          </table:table-cell>
          <table:table-cell office:value-type="date" office:date-value="2019-01-22T00:00:00" table:number-columns-spanned="1" table:number-rows-spanned="2" table:style-name="ce143">
            <text:p>22.1.2019</text:p>
          </table:table-cell>
          <table:table-cell office:value-type="date" office:date-value="2019-01-25T00:00:00" table:number-columns-spanned="1" table:number-rows-spanned="2" table:style-name="ce143">
            <text:p>25.1.2019</text:p>
          </table:table-cell>
          <table:table-cell office:value-type="string" table:style-name="ce19">
            <text:p>Slávka Lucskaiová</text:p>
          </table:table-cell>
          <table:table-cell table:style-name="ce41"/>
          <table:table-cell table:number-columns-repeated="16374"/>
        </table:table-row>
        <table:table-row table:style-name="ro5">
          <table:covered-table-cell/>
          <table:table-cell office:value-type="string" table:style-name="ce23">
            <text:p>Ladislav Szemenyák</text:p>
          </table:table-cell>
          <table:table-cell office:value-type="string" table:style-name="ce20">
            <text:p>045 45 Ďurďošík</text:p>
          </table:table-cell>
          <table:covered-table-cell/>
          <table:covered-table-cell/>
          <table:table-cell office:value-type="string" table:style-name="ce20">
            <text:p>Pollova 18 do ZNB Adlerova 4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52">
            <text:p>8/2019</text:p>
          </table:table-cell>
          <table:table-cell office:value-type="string" table:style-name="ce22">
            <text:p>Archa Psycholog.</text:p>
          </table:table-cell>
          <table:table-cell office:value-type="string" table:style-name="ce19">
            <text:p>Exnárova 1</text:p>
          </table:table-cell>
          <table:table-cell office:value-type="float" office:value="50108310" table:number-columns-spanned="1" table:number-rows-spanned="2" table:style-name="ce145">
            <text:p>50108310</text:p>
          </table:table-cell>
          <table:table-cell office:value-type="currency" office:value="35" table:number-columns-spanned="1" table:number-rows-spanned="2" table:style-name="ce142">
            <text:p>35,00 €</text:p>
          </table:table-cell>
          <table:table-cell office:value-type="string" table:style-name="ce19">
            <text:p>Vzdelavanie zamestnanca</text:p>
          </table:table-cell>
          <table:table-cell office:value-type="date" office:date-value="2019-01-22T00:00:00" table:number-columns-spanned="1" table:number-rows-spanned="2" table:style-name="ce143">
            <text:p>22.1.2019</text:p>
          </table:table-cell>
          <table:table-cell office:value-type="date" office:date-value="2019-01-25T00:00:00" table:number-columns-spanned="1" table:number-rows-spanned="2" table:style-name="ce143">
            <text:p>25.1.2019</text:p>
          </table:table-cell>
          <table:table-cell office:value-type="string" table:style-name="ce19">
            <text:p>Jana Tverďáková, PhDr.</text:p>
          </table:table-cell>
          <table:table-cell table:style-name="ce41"/>
          <table:table-cell table:number-columns-repeated="16374"/>
        </table:table-row>
        <table:table-row table:style-name="ro5">
          <table:covered-table-cell/>
          <table:table-cell office:value-type="string" table:style-name="ce23">
            <text:p>pomoc deťom a rod.</text:p>
          </table:table-cell>
          <table:table-cell office:value-type="string" table:style-name="ce20">
            <text:p>040 22 Košice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Psychológ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9/2019</text:p>
          </table:table-cell>
          <table:table-cell office:value-type="string" table:style-name="ce19">
            <text:p>L.K.Permanent</text:p>
          </table:table-cell>
          <table:table-cell office:value-type="string" table:style-name="ce19">
            <text:p>Hattalova 12</text:p>
          </table:table-cell>
          <table:table-cell office:value-type="float" office:value="31352782" table:number-columns-spanned="1" table:number-rows-spanned="2" table:style-name="ce145">
            <text:p>31352782</text:p>
          </table:table-cell>
          <table:table-cell office:value-type="currency" office:value="20.3" table:number-columns-spanned="1" table:number-rows-spanned="2" table:style-name="ce142">
            <text:p>20,30 €</text:p>
          </table:table-cell>
          <table:table-cell office:value-type="string" table:style-name="ce19">
            <text:p>Predplatné časopisu<text:s/></text:p>
          </table:table-cell>
          <table:table-cell office:value-type="date" office:date-value="2019-01-23T00:00:00" table:number-columns-spanned="1" table:number-rows-spanned="2" table:style-name="ce143">
            <text:p>23.1.2019</text:p>
          </table:table-cell>
          <table:table-cell office:value-type="date" office:date-value="2019-01-25T00:00:00" table:number-columns-spanned="1" table:number-rows-spanned="2" table:style-name="ce143">
            <text:p>25.1.2019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spol s r.o.</text:p>
          </table:table-cell>
          <table:table-cell office:value-type="string" table:style-name="ce20">
            <text:p>831 03 Bratislava</text:p>
          </table:table-cell>
          <table:covered-table-cell/>
          <table:covered-table-cell/>
          <table:table-cell office:value-type="string" table:style-name="ce20">
            <text:p>Česká a slov. psychiatrie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10/2019</text:p>
          </table:table-cell>
          <table:table-cell office:value-type="string" table:style-name="ce19">
            <text:p>Magnet Press</text:p>
          </table:table-cell>
          <table:table-cell office:value-type="string" table:style-name="ce19">
            <text:p>Šustekova 8</text:p>
          </table:table-cell>
          <table:table-cell office:value-type="float" office:value="31356958" table:number-columns-spanned="1" table:number-rows-spanned="2" table:style-name="ce145">
            <text:p>31356958</text:p>
          </table:table-cell>
          <table:table-cell office:value-type="currency" office:value="24.4" table:number-columns-spanned="1" table:number-rows-spanned="2" table:style-name="ce142">
            <text:p>24,40 €</text:p>
          </table:table-cell>
          <table:table-cell office:value-type="string" table:style-name="ce19">
            <text:p>Predplatné časopisu<text:s/></text:p>
          </table:table-cell>
          <table:table-cell office:value-type="date" office:date-value="2019-01-23T00:00:00" table:number-columns-spanned="1" table:number-rows-spanned="2" table:style-name="ce143">
            <text:p>23.1.2019</text:p>
          </table:table-cell>
          <table:table-cell office:value-type="date" office:date-value="2019-01-25T00:00:00" table:number-columns-spanned="1" table:number-rows-spanned="2" table:style-name="ce143">
            <text:p>25.1.2019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Slovakia s.r.o.</text:p>
          </table:table-cell>
          <table:table-cell office:value-type="string" table:style-name="ce20">
            <text:p>851 04 Bratislava</text:p>
          </table:table-cell>
          <table:covered-table-cell/>
          <table:covered-table-cell/>
          <table:table-cell office:value-type="string" table:style-name="ce42">
            <text:p>"Sociálni služby"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11/2019</text:p>
          </table:table-cell>
          <table:table-cell office:value-type="string" table:style-name="ce19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45">
            <text:p>31942199</text:p>
          </table:table-cell>
          <table:table-cell office:value-type="currency" office:value="14.17" table:number-columns-spanned="1" table:number-rows-spanned="2" table:style-name="ce142">
            <text:p>14,17 €</text:p>
          </table:table-cell>
          <table:table-cell office:value-type="string" table:style-name="ce19">
            <text:p>Stravné za deti</text:p>
          </table:table-cell>
          <table:table-cell office:value-type="date" office:date-value="2019-02-01T00:00:00" table:number-columns-spanned="1" table:number-rows-spanned="2" table:style-name="ce143">
            <text:p>1.2.2019</text:p>
          </table:table-cell>
          <table:table-cell office:value-type="date" office:date-value="2019-02-08T00:00:00" table:number-columns-spanned="1" table:number-rows-spanned="2" table:style-name="ce143">
            <text:p>8.2.2019</text:p>
          </table:table-cell>
          <table:table-cell office:value-type="string" table:style-name="ce19">
            <text:p>Ing. Jana Bargerová</text:p>
          </table:table-cell>
          <table:table-cell table:number-columns-spanned="1" table:number-rows-spanned="2" table:style-name="ce175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office:value-type="date" office:date-value="2019-02-01T00:00:00" table:style-name="ce26">
            <text:p>2.19</text:p>
          </table:table-cell>
          <table:covered-table-cell/>
          <table:covered-table-cell/>
          <table:table-cell office:value-type="string" table:style-name="ce20">
            <text:p>Referentka účtovníctv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12/2019</text:p>
          </table:table-cell>
          <table:table-cell office:value-type="string" table:style-name="ce19">
            <text:p>SIREL</text:p>
          </table:table-cell>
          <table:table-cell office:value-type="string" table:style-name="ce19">
            <text:p>Rastislavova 2246</text:p>
          </table:table-cell>
          <table:table-cell office:value-type="float" office:value="51165210" table:number-columns-spanned="1" table:number-rows-spanned="2" table:style-name="ce145">
            <text:p>51165210</text:p>
          </table:table-cell>
          <table:table-cell office:value-type="currency" office:value="28.35" table:number-columns-spanned="1" table:number-rows-spanned="2" table:style-name="ce142">
            <text:p>28,35 €</text:p>
          </table:table-cell>
          <table:table-cell office:value-type="string" table:style-name="ce19">
            <text:p>Odpudzovače hmyzu a<text:s/></text:p>
          </table:table-cell>
          <table:table-cell office:value-type="date" office:date-value="2019-02-13T00:00:00" table:number-columns-spanned="1" table:number-rows-spanned="2" table:style-name="ce143">
            <text:p>13.2.2019</text:p>
          </table:table-cell>
          <table:table-cell office:value-type="date" office:date-value="2019-02-14T00:00:00" table:number-columns-spanned="1" table:number-rows-spanned="2" table:style-name="ce143">
            <text:p>14.2.2019</text:p>
          </table:table-cell>
          <table:table-cell office:value-type="string" table:style-name="ce19">
            <text:p>Mgr. Spielvogelov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Marianna Plus s.r.o.</text:p>
          </table:table-cell>
          <table:table-cell office:value-type="string" table:style-name="ce20">
            <text:p>955 01 Topoľčany</text:p>
          </table:table-cell>
          <table:covered-table-cell/>
          <table:covered-table-cell/>
          <table:table-cell office:value-type="string" table:style-name="ce20">
            <text:p>hlodavcov</text:p>
          </table:table-cell>
          <table:covered-table-cell/>
          <table:covered-table-cell/>
          <table:table-cell office:value-type="string" table:style-name="ce20">
            <text:p>Komunitné centrum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13/2019</text:p>
          </table:table-cell>
          <table:table-cell office:value-type="string" table:style-name="ce19">
            <text:p>CVNZ s.r.o.</text:p>
          </table:table-cell>
          <table:table-cell office:value-type="string" table:style-name="ce19">
            <text:p>Mlynská 27</text:p>
          </table:table-cell>
          <table:table-cell office:value-type="float" office:value="48043940" table:number-columns-spanned="1" table:number-rows-spanned="2" table:style-name="ce157">
            <text:p>48043940</text:p>
          </table:table-cell>
          <table:table-cell office:value-type="currency" office:value="99" table:number-columns-spanned="1" table:number-rows-spanned="2" table:style-name="ce142">
            <text:p>99,00 €</text:p>
          </table:table-cell>
          <table:table-cell office:value-type="string" table:style-name="ce19">
            <text:p>Cerifikát dôveryhodnosti</text:p>
          </table:table-cell>
          <table:table-cell office:value-type="date" office:date-value="2019-02-13T00:00:00" table:number-columns-spanned="1" table:number-rows-spanned="2" table:style-name="ce143">
            <text:p>13.2.2019</text:p>
          </table:table-cell>
          <table:table-cell office:value-type="date" office:date-value="2019-02-14T00:00:00" table:number-columns-spanned="1" table:number-rows-spanned="2" table:style-name="ce143">
            <text:p>14.2.2019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14/2019</text:p>
          </table:table-cell>
          <table:table-cell office:value-type="string" table:number-columns-spanned="1" table:number-rows-spanned="2" table:style-name="ce155">
            <text:p>Nakladatelství FORUM spol. s r. o.</text:p>
          </table:table-cell>
          <table:table-cell office:value-type="string" table:style-name="ce32">
            <text:p>Záhradnícka 46</text:p>
          </table:table-cell>
          <table:table-cell office:value-type="float" office:value="46490213" table:number-columns-spanned="1" table:number-rows-spanned="2" table:style-name="ce154">
            <text:p>46490213</text:p>
          </table:table-cell>
          <table:table-cell office:value-type="currency" office:value="77.819999999999993" table:number-columns-spanned="1" table:number-rows-spanned="2" table:style-name="ce142">
            <text:p>77,82 €</text:p>
          </table:table-cell>
          <table:table-cell office:value-type="string" table:style-name="ce34">
            <text:p>Pohotovostný spoločník</text:p>
          </table:table-cell>
          <table:table-cell office:value-type="date" office:date-value="2019-02-13T00:00:00" table:number-columns-spanned="1" table:number-rows-spanned="2" table:style-name="ce143">
            <text:p>13.2.2019</text:p>
          </table:table-cell>
          <table:table-cell office:value-type="date" office:date-value="2019-02-14T00:00:00" table:number-columns-spanned="1" table:number-rows-spanned="2" table:style-name="ce143">
            <text:p>14.2.2019</text:p>
          </table:table-cell>
          <table:table-cell office:value-type="string" table:style-name="ce19">
            <text:p>Mgr. Terézia Kosturkov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3">
            <text:p>821 08 <text:s/>Bratislava<text:s/></text:p>
          </table:table-cell>
          <table:covered-table-cell/>
          <table:covered-table-cell/>
          <table:table-cell office:value-type="string" table:style-name="ce35">
            <text:p><text:s/>personalistu</text:p>
          </table:table-cell>
          <table:covered-table-cell/>
          <table:covered-table-cell/>
          <table:table-cell office:value-type="string" table:style-name="ce20">
            <text:p>Ekonóm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15/2019</text:p>
          </table:table-cell>
          <table:table-cell office:value-type="string" table:style-name="ce19">
            <text:p>Vittoria agency<text:s/></text:p>
          </table:table-cell>
          <table:table-cell office:value-type="string" table:style-name="ce64">
            <text:p>Telocvičná 34</text:p>
          </table:table-cell>
          <table:table-cell office:value-type="float" office:value="36830119" table:number-columns-spanned="1" table:number-rows-spanned="2" table:style-name="ce147">
            <text:p>36830119</text:p>
          </table:table-cell>
          <table:table-cell office:value-type="currency" office:value="61.35" table:number-columns-spanned="1" table:number-rows-spanned="2" table:style-name="ce142">
            <text:p>61,35 €</text:p>
          </table:table-cell>
          <table:table-cell office:value-type="string" table:style-name="ce19">
            <text:p>Materiál AČ UPSVaR</text:p>
          </table:table-cell>
          <table:table-cell office:value-type="date" office:date-value="2019-02-14T00:00:00" table:number-columns-spanned="1" table:number-rows-spanned="2" table:style-name="ce143">
            <text:p>14.2.2019</text:p>
          </table:table-cell>
          <table:table-cell office:value-type="date" office:date-value="2019-02-14T00:00:00" table:number-columns-spanned="1" table:number-rows-spanned="2" table:style-name="ce143">
            <text:p>14.2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18">
            <text:p>821 05 Bratislava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16/2019</text:p>
          </table:table-cell>
          <table:table-cell office:value-type="string" table:style-name="ce21">
            <text:p>VO-portal.sk</text:p>
          </table:table-cell>
          <table:table-cell office:value-type="string" table:style-name="ce19">
            <text:p>Lazaretská 7</text:p>
          </table:table-cell>
          <table:table-cell office:value-type="float" office:value="43955134" table:number-columns-spanned="1" table:number-rows-spanned="2" table:style-name="ce145">
            <text:p>43955134</text:p>
          </table:table-cell>
          <table:table-cell office:value-type="currency" office:value="48" table:number-columns-spanned="1" table:number-rows-spanned="2" table:style-name="ce142">
            <text:p>48,00 €</text:p>
          </table:table-cell>
          <table:table-cell office:value-type="string" table:style-name="ce19">
            <text:p>Balík služieb BASIC</text:p>
          </table:table-cell>
          <table:table-cell office:value-type="date" office:date-value="2019-02-21T00:00:00" table:number-columns-spanned="1" table:number-rows-spanned="2" table:style-name="ce143">
            <text:p>21.2.2019</text:p>
          </table:table-cell>
          <table:table-cell office:value-type="date" office:date-value="2019-03-01T00:00:00" table:number-columns-spanned="1" table:number-rows-spanned="2" table:style-name="ce143">
            <text:p>1.3.2019</text:p>
          </table:table-cell>
          <table:table-cell office:value-type="string" table:style-name="ce19">
            <text:p>Ing. Zuzana Madárová</text:p>
          </table:table-cell>
          <table:table-cell table:number-columns-spanned="1" table:number-rows-spanned="2" table:style-name="ce170"/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Global Procurement</text:p>
          </table:table-cell>
          <table:table-cell office:value-type="string" table:style-name="ce20">
            <text:p>811 08 Bratislava</text:p>
          </table:table-cell>
          <table:covered-table-cell/>
          <table:covered-table-cell/>
          <table:table-cell office:value-type="string" table:style-name="ce20">
            <text:p>VO</text:p>
          </table:table-cell>
          <table:covered-table-cell/>
          <table:covered-table-cell/>
          <table:table-cell office:value-type="string" table:style-name="ce20">
            <text:p>Zástupkyňa riaditeľky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17/2019</text:p>
          </table:table-cell>
          <table:table-cell office:value-type="string" table:style-name="ce19">
            <text:p>Conress Hotel<text:s/></text:p>
          </table:table-cell>
          <table:table-cell office:value-type="string" table:style-name="ce19">
            <text:p>Južná trieda 2A</text:p>
          </table:table-cell>
          <table:table-cell office:value-type="float" office:value="46520104" table:number-columns-spanned="1" table:number-rows-spanned="2" table:style-name="ce145">
            <text:p>46520104</text:p>
          </table:table-cell>
          <table:table-cell office:value-type="currency" office:value="250" table:number-columns-spanned="1" table:number-rows-spanned="2" table:style-name="ce142">
            <text:p>250,00 €</text:p>
          </table:table-cell>
          <table:table-cell office:value-type="string" table:style-name="ce19">
            <text:p>Prenájom priestorov<text:s/></text:p>
          </table:table-cell>
          <table:table-cell office:value-type="date" office:date-value="2019-02-26T00:00:00" table:number-columns-spanned="1" table:number-rows-spanned="2" table:style-name="ce143">
            <text:p>26.2.2019</text:p>
          </table:table-cell>
          <table:table-cell office:value-type="date" office:date-value="2019-03-07T00:00:00" table:number-columns-spanned="1" table:number-rows-spanned="2" table:style-name="ce143">
            <text:p>7.3.2019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Centrum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(školenie BOZP,PO)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18/2019</text:p>
          </table:table-cell>
          <table:table-cell office:value-type="string" table:style-name="ce19">
            <text:p>REGIONPRESS</text:p>
          </table:table-cell>
          <table:table-cell office:value-type="string" table:style-name="ce19">
            <text:p>Študentská 2</text:p>
          </table:table-cell>
          <table:table-cell office:value-type="float" office:value="36252417" table:number-columns-spanned="1" table:number-rows-spanned="2" table:style-name="ce145">
            <text:p>36252417</text:p>
          </table:table-cell>
          <table:table-cell office:value-type="currency" office:value="150" table:number-columns-spanned="1" table:number-rows-spanned="2" table:style-name="ce142">
            <text:p>150,00 €</text:p>
          </table:table-cell>
          <table:table-cell office:value-type="string" table:style-name="ce19">
            <text:p>Poskytnutie reklamného</text:p>
          </table:table-cell>
          <table:table-cell office:value-type="date" office:date-value="2019-02-27T00:00:00" table:number-columns-spanned="1" table:number-rows-spanned="2" table:style-name="ce143">
            <text:p>27.2.2019</text:p>
          </table:table-cell>
          <table:table-cell office:value-type="date" office:date-value="2019-03-07T00:00:00" table:number-columns-spanned="1" table:number-rows-spanned="2" table:style-name="ce143">
            <text:p>7.3.2019</text:p>
          </table:table-cell>
          <table:table-cell office:value-type="string" table:style-name="ce19">
            <text:p>Júlia Krásnovská</text:p>
          </table:table-cell>
          <table:table-cell office:value-type="string" table:number-columns-spanned="1" table:number-rows-spanned="2" table:style-name="ce145">
            <text:p>zml. PSC/17/201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917 01 Trnava</text:p>
          </table:table-cell>
          <table:covered-table-cell/>
          <table:covered-table-cell/>
          <table:table-cell office:value-type="string" table:style-name="ce20">
            <text:p>priestoru (Košicko)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4">
            <text:p>19/2019</text:p>
          </table:table-cell>
          <table:table-cell office:value-type="string" table:style-name="ce41">
            <text:p>Stanislav Macák</text:p>
          </table:table-cell>
          <table:table-cell office:value-type="string" table:style-name="ce41">
            <text:p>Výstavby 2</text:p>
          </table:table-cell>
          <table:table-cell office:value-type="float" office:value="32481586" table:number-columns-spanned="1" table:number-rows-spanned="2" table:style-name="ce145">
            <text:p>32481586</text:p>
          </table:table-cell>
          <table:table-cell office:value-type="currency" office:value="95" table:number-columns-spanned="1" table:number-rows-spanned="2" table:style-name="ce142">
            <text:p>95,00 €</text:p>
          </table:table-cell>
          <table:table-cell office:value-type="string" table:style-name="ce41">
            <text:p>Oprava horizontálnych</text:p>
          </table:table-cell>
          <table:table-cell office:value-type="date" office:date-value="2019-02-28T00:00:00" table:number-columns-spanned="1" table:number-rows-spanned="2" table:style-name="ce143">
            <text:p>28.2.2019</text:p>
          </table:table-cell>
          <table:table-cell office:value-type="date" office:date-value="2019-03-07T00:00:00" table:number-columns-spanned="1" table:number-rows-spanned="2" table:style-name="ce143">
            <text:p>7.3.2019</text:p>
          </table:table-cell>
          <table:table-cell office:value-type="string" table:style-name="ce41">
            <text:p>Slávka Lucskaiov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A-Typ</text:p>
          </table:table-cell>
          <table:table-cell office:value-type="string" table:style-name="ce42">
            <text:p>040 11 Košice</text:p>
          </table:table-cell>
          <table:covered-table-cell/>
          <table:covered-table-cell/>
          <table:table-cell office:value-type="string" table:style-name="ce42">
            <text:p>žalúzii-Löfflerova 2,KE</text:p>
          </table:table-cell>
          <table:covered-table-cell/>
          <table:covered-table-cell/>
          <table:table-cell office:value-type="string" table:style-name="ce42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4">
            <text:p>20/2019</text:p>
          </table:table-cell>
          <table:table-cell office:value-type="string" table:style-name="ce41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45">
            <text:p>31942199</text:p>
          </table:table-cell>
          <table:table-cell office:value-type="currency" office:value="22.89" table:number-columns-spanned="1" table:number-rows-spanned="2" table:style-name="ce142">
            <text:p>22,89 €</text:p>
          </table:table-cell>
          <table:table-cell office:value-type="string" table:style-name="ce41">
            <text:p>Stravné za deti</text:p>
          </table:table-cell>
          <table:table-cell office:value-type="date" office:date-value="2019-03-01T00:00:00" table:number-columns-spanned="1" table:number-rows-spanned="2" table:style-name="ce143">
            <text:p>1.3.2019</text:p>
          </table:table-cell>
          <table:table-cell office:value-type="date" office:date-value="2019-03-07T00:00:00" table:number-columns-spanned="1" table:number-rows-spanned="2" table:style-name="ce143">
            <text:p>7.3.2019</text:p>
          </table:table-cell>
          <table:table-cell office:value-type="string" table:style-name="ce41">
            <text:p>Ing. Jana Barge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</text:p>
          </table:table-cell>
          <table:covered-table-cell/>
          <table:covered-table-cell/>
          <table:table-cell office:value-type="string" table:style-name="ce42">
            <text:p>CDaR za 3/19</text:p>
          </table:table-cell>
          <table:covered-table-cell/>
          <table:covered-table-cell/>
          <table:table-cell office:value-type="string" table:style-name="ce42">
            <text:p>Referentka účtovníctv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4">
            <text:p>21/2019</text:p>
          </table:table-cell>
          <table:table-cell office:value-type="string" table:style-name="ce41">
            <text:p>Medical Uniforms</text:p>
          </table:table-cell>
          <table:table-cell office:value-type="string" table:style-name="ce41">
            <text:p>Potočná 14/1540</text:p>
          </table:table-cell>
          <table:table-cell office:value-type="float" office:value="50049003" table:number-columns-spanned="1" table:number-rows-spanned="2" table:style-name="ce145">
            <text:p>50049003</text:p>
          </table:table-cell>
          <table:table-cell office:value-type="currency" office:value="54" table:number-columns-spanned="1" table:number-rows-spanned="2" table:style-name="ce142">
            <text:p>54,00 €</text:p>
          </table:table-cell>
          <table:table-cell office:value-type="string" table:style-name="ce41">
            <text:p>Pracovné oblečenie</text:p>
          </table:table-cell>
          <table:table-cell office:value-type="date" office:date-value="2019-03-06T00:00:00" table:number-columns-spanned="1" table:number-rows-spanned="2" table:style-name="ce143">
            <text:p>6.3.2019</text:p>
          </table:table-cell>
          <table:table-cell office:value-type="date" office:date-value="2019-03-07T00:00:00" table:number-columns-spanned="1" table:number-rows-spanned="2" table:style-name="ce143">
            <text:p>7.3.2019</text:p>
          </table:table-cell>
          <table:table-cell office:value-type="string" table:style-name="ce41">
            <text:p>Ing. Zuzana Madárová</text:p>
          </table:table-cell>
          <table:table-cell table:number-columns-spanned="1" table:number-rows-spanned="2" table:style-name="ce169"/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spol. s r.o.</text:p>
          </table:table-cell>
          <table:table-cell office:value-type="string" table:style-name="ce42">
            <text:p>921 01 Piešťany</text:p>
          </table:table-cell>
          <table:covered-table-cell/>
          <table:covered-table-cell/>
          <table:table-cell office:value-type="string" table:style-name="ce42">
            <text:p>AČ - UPSVAR</text:p>
          </table:table-cell>
          <table:covered-table-cell/>
          <table:covered-table-cell/>
          <table:table-cell office:value-type="string" table:style-name="ce42">
            <text:p>Zástupkyňa riaditeľky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22/2019</text:p>
          </table:table-cell>
          <table:table-cell office:value-type="string" table:style-name="ce19">
            <text:p>DEKOR POINT,</text:p>
          </table:table-cell>
          <table:table-cell office:value-type="string" table:style-name="ce19">
            <text:p>Ľ. Štúra 20</text:p>
          </table:table-cell>
          <table:table-cell office:value-type="float" office:value="36831301" table:number-columns-spanned="1" table:number-rows-spanned="2" table:style-name="ce145">
            <text:p>36831301</text:p>
          </table:table-cell>
          <table:table-cell office:value-type="currency" office:value="59.64" table:number-columns-spanned="1" table:number-rows-spanned="2" table:style-name="ce142">
            <text:p>59,64 €</text:p>
          </table:table-cell>
          <table:table-cell office:value-type="string" table:style-name="ce19">
            <text:p>Mateirál AČ - UPSVaR</text:p>
          </table:table-cell>
          <table:table-cell office:value-type="date" office:date-value="2019-03-11T00:00:00" table:number-columns-spanned="1" table:number-rows-spanned="2" table:style-name="ce143">
            <text:p>11.3.2019</text:p>
          </table:table-cell>
          <table:table-cell office:value-type="date" office:date-value="2019-03-15T00:00:00" table:number-columns-spanned="1" table:number-rows-spanned="2" table:style-name="ce143">
            <text:p>15.3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77 01 Kráľ. Chlmec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23/2019</text:p>
          </table:table-cell>
          <table:table-cell office:value-type="string" table:style-name="ce19">
            <text:p>Slovenská pošta, a.s.</text:p>
          </table:table-cell>
          <table:table-cell office:value-type="string" table:style-name="ce19">
            <text:p>Partizánska cesta 9</text:p>
          </table:table-cell>
          <table:table-cell office:value-type="float" office:value="36631124" table:number-columns-spanned="1" table:number-rows-spanned="2" table:style-name="ce145">
            <text:p>36631124</text:p>
          </table:table-cell>
          <table:table-cell office:value-type="currency" office:value="13.67" table:number-columns-spanned="1" table:number-rows-spanned="2" table:style-name="ce142">
            <text:p>13,67 €</text:p>
          </table:table-cell>
          <table:table-cell office:value-type="string" table:style-name="ce19">
            <text:p>Poštové poukazy</text:p>
          </table:table-cell>
          <table:table-cell office:value-type="date" office:date-value="2019-03-12T00:00:00" table:number-columns-spanned="1" table:number-rows-spanned="2" table:style-name="ce143">
            <text:p>12.3.2019</text:p>
          </table:table-cell>
          <table:table-cell office:value-type="date" office:date-value="2019-03-15T00:00:00" table:number-columns-spanned="1" table:number-rows-spanned="2" table:style-name="ce143">
            <text:p>15.3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975 99 Ban.Bystrica 1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24/2019</text:p>
          </table:table-cell>
          <table:table-cell office:value-type="string" table:style-name="ce19">
            <text:p>KONTRAKT JMV</text:p>
          </table:table-cell>
          <table:table-cell office:value-type="string" table:style-name="ce19">
            <text:p>Krivá 18</text:p>
          </table:table-cell>
          <table:table-cell office:value-type="float" office:value="31666744" table:number-columns-spanned="1" table:number-rows-spanned="2" table:style-name="ce145">
            <text:p>31666744</text:p>
          </table:table-cell>
          <table:table-cell office:value-type="currency" office:value="72" table:number-columns-spanned="1" table:number-rows-spanned="2" table:style-name="ce142">
            <text:p>72,00 €</text:p>
          </table:table-cell>
          <table:table-cell office:value-type="string" table:style-name="ce19">
            <text:p>Odvoz žumpy z CpDR</text:p>
          </table:table-cell>
          <table:table-cell office:value-type="date" office:date-value="2019-03-12T00:00:00" table:number-columns-spanned="1" table:number-rows-spanned="2" table:style-name="ce143">
            <text:p>12.3.2019</text:p>
          </table:table-cell>
          <table:table-cell office:value-type="date" office:date-value="2019-03-15T00:00:00" table:number-columns-spanned="1" table:number-rows-spanned="2" table:style-name="ce143">
            <text:p>15.3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25/2019</text:p>
          </table:table-cell>
          <table:table-cell office:value-type="string" table:number-columns-spanned="1" table:number-rows-spanned="2" table:style-name="ce145">
            <text:p>Petit Press a.s.</text:p>
          </table:table-cell>
          <table:table-cell office:value-type="string" table:style-name="ce30">
            <text:p>Lazaretská 12</text:p>
          </table:table-cell>
          <table:table-cell office:value-type="float" office:value="35790253" table:number-columns-spanned="1" table:number-rows-spanned="2" table:style-name="ce145">
            <text:p>35790253</text:p>
          </table:table-cell>
          <table:table-cell office:value-type="currency" office:value="189" table:number-columns-spanned="1" table:number-rows-spanned="2" table:style-name="ce142">
            <text:p>189,00 €</text:p>
          </table:table-cell>
          <table:table-cell office:value-type="string" table:style-name="ce34">
            <text:p>Predplatné: "SME - všedne"</text:p>
          </table:table-cell>
          <table:table-cell office:value-type="date" office:date-value="2019-03-12T00:00:00" table:number-columns-spanned="1" table:number-rows-spanned="2" table:style-name="ce143">
            <text:p>12.3.2019</text:p>
          </table:table-cell>
          <table:table-cell office:value-type="date" office:date-value="2019-03-15T00:00:00" table:number-columns-spanned="1" table:number-rows-spanned="2" table:style-name="ce143">
            <text:p>15.3.2019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811 08 Bratislava</text:p>
          </table:table-cell>
          <table:covered-table-cell/>
          <table:covered-table-cell/>
          <table:table-cell table:style-name="ce35"/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26/2019</text:p>
          </table:table-cell>
          <table:table-cell office:value-type="string" table:style-name="ce19">
            <text:p>EKONA SK s.r.o.</text:p>
          </table:table-cell>
          <table:table-cell office:value-type="string" table:style-name="ce19">
            <text:p>Madridská 2</text:p>
          </table:table-cell>
          <table:table-cell office:value-type="float" office:value="46745564" table:number-columns-spanned="1" table:number-rows-spanned="2" table:style-name="ce145">
            <text:p>46745564</text:p>
          </table:table-cell>
          <table:table-cell office:value-type="currency" office:value="37" table:number-columns-spanned="1" table:number-rows-spanned="2" table:style-name="ce142">
            <text:p>37,00 €</text:p>
          </table:table-cell>
          <table:table-cell office:value-type="string" table:style-name="ce19">
            <text:p>Účasť na seminári:"Zákazky s</text:p>
          </table:table-cell>
          <table:table-cell office:value-type="date" office:date-value="2019-03-12T00:00:00" table:number-columns-spanned="1" table:number-rows-spanned="2" table:style-name="ce143">
            <text:p>12.3.2019</text:p>
          </table:table-cell>
          <table:table-cell office:value-type="date" office:date-value="2019-03-15T00:00:00" table:number-columns-spanned="1" table:number-rows-spanned="2" table:style-name="ce143">
            <text:p>15.3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13 Košice</text:p>
          </table:table-cell>
          <table:covered-table-cell/>
          <table:covered-table-cell/>
          <table:table-cell office:value-type="string" table:style-name="ce20">
            <text:p>nízkou hodnotou po 01.01.19"</text:p>
          </table:table-cell>
          <table:covered-table-cell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27/2019</text:p>
          </table:table-cell>
          <table:table-cell office:value-type="string" table:style-name="ce19">
            <text:p>Železničné<text:s/></text:p>
          </table:table-cell>
          <table:table-cell office:value-type="string" table:style-name="ce19">
            <text:p>Masarykova 9</text:p>
          </table:table-cell>
          <table:table-cell office:value-type="float" office:value="36582433" table:number-columns-spanned="1" table:number-rows-spanned="2" table:style-name="ce145">
            <text:p>36582433</text:p>
          </table:table-cell>
          <table:table-cell office:value-type="currency" office:value="720" table:number-columns-spanned="1" table:number-rows-spanned="2" table:style-name="ce142">
            <text:p>720,00 €</text:p>
          </table:table-cell>
          <table:table-cell office:value-type="string" table:style-name="ce19">
            <text:p>Vstupný audit prac.prostr.</text:p>
          </table:table-cell>
          <table:table-cell office:value-type="date" office:date-value="2019-03-13T00:00:00" table:number-columns-spanned="1" table:number-rows-spanned="2" table:style-name="ce143">
            <text:p>13.3.2019</text:p>
          </table:table-cell>
          <table:table-cell office:value-type="date" office:date-value="2019-03-15T00:00:00" table:number-columns-spanned="1" table:number-rows-spanned="2" table:style-name="ce143">
            <text:p>15.3.2019</text:p>
          </table:table-cell>
          <table:table-cell office:value-type="string" table:style-name="ce19">
            <text:p>Ing. Zuzana Madárová</text:p>
          </table:table-cell>
          <table:table-cell office:value-type="string" table:number-columns-spanned="1" table:number-rows-spanned="2" table:style-name="ce157">
            <text:p>zml. PSC/15/20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zdravotníctvo Košice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a kategorizácia zamest.</text:p>
          </table:table-cell>
          <table:covered-table-cell/>
          <table:covered-table-cell/>
          <table:table-cell office:value-type="string" table:style-name="ce20">
            <text:p>Zástupkyňa riaditeľky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28/2019</text:p>
          </table:table-cell>
          <table:table-cell office:value-type="string" table:number-columns-spanned="1" table:number-rows-spanned="2" table:style-name="ce145">
            <text:p>AGB ekoservis s.r.o.</text:p>
          </table:table-cell>
          <table:table-cell office:value-type="string" table:style-name="ce30">
            <text:p>Pražská 2</text:p>
          </table:table-cell>
          <table:table-cell office:value-type="float" office:value="36182508" table:number-columns-spanned="1" table:number-rows-spanned="2" table:style-name="ce145">
            <text:p>36182508</text:p>
          </table:table-cell>
          <table:table-cell office:value-type="currency" office:value="26.4" table:number-columns-spanned="1" table:number-rows-spanned="2" table:style-name="ce142">
            <text:p>26,40 €</text:p>
          </table:table-cell>
          <table:table-cell office:value-type="string" table:style-name="ce34">
            <text:p>Zber a zneškodnenie</text:p>
          </table:table-cell>
          <table:table-cell office:value-type="date" office:date-value="2019-03-15T00:00:00" table:number-columns-spanned="1" table:number-rows-spanned="2" table:style-name="ce143">
            <text:p>15.3.2019</text:p>
          </table:table-cell>
          <table:table-cell office:value-type="date" office:date-value="2019-03-15T00:00:00" table:number-columns-spanned="1" table:number-rows-spanned="2" table:style-name="ce143">
            <text:p>15.3.2019</text:p>
          </table:table-cell>
          <table:table-cell office:value-type="string" table:style-name="ce19">
            <text:p>Bc. Dana Lešková</text:p>
          </table:table-cell>
          <table:table-cell office:value-type="string" table:number-columns-spanned="1" table:number-rows-spanned="2" table:style-name="ce165">
            <text:p>Zmluva o dielo č. 28/2011 zo dňa 03. 10. 2011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040 11 Košice</text:p>
          </table:table-cell>
          <table:covered-table-cell/>
          <table:covered-table-cell/>
          <table:table-cell office:value-type="string" table:style-name="ce35">
            <text:p>odpadu</text:p>
          </table:table-cell>
          <table:covered-table-cell/>
          <table:covered-table-cell/>
          <table:table-cell office:value-type="string" table:style-name="ce20">
            <text:p>zdravotná sestr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29/2019</text:p>
          </table:table-cell>
          <table:table-cell office:value-type="string" table:number-columns-spanned="1" table:number-rows-spanned="2" table:style-name="ce145">
            <text:p>Plastinox s.r.o.</text:p>
          </table:table-cell>
          <table:table-cell office:value-type="string" table:style-name="ce30">
            <text:p>Teplická 4</text:p>
          </table:table-cell>
          <table:table-cell office:value-type="float" office:value="47680750" table:number-columns-spanned="1" table:number-rows-spanned="2" table:style-name="ce145">
            <text:p>47680750</text:p>
          </table:table-cell>
          <table:table-cell office:value-type="currency" office:value="215" table:number-columns-spanned="1" table:number-rows-spanned="2" table:style-name="ce142">
            <text:p>215,00 €</text:p>
          </table:table-cell>
          <table:table-cell office:value-type="string" table:style-name="ce34">
            <text:p>Čistenie čerpadla a oprava<text:s/></text:p>
          </table:table-cell>
          <table:table-cell office:value-type="date" office:date-value="2019-03-15T00:00:00" table:number-columns-spanned="1" table:number-rows-spanned="2" table:style-name="ce143">
            <text:p>15.3.2019</text:p>
          </table:table-cell>
          <table:table-cell office:value-type="date" office:date-value="2019-03-15T00:00:00" table:number-columns-spanned="1" table:number-rows-spanned="2" table:style-name="ce143">
            <text:p>15.3.2019</text:p>
          </table:table-cell>
          <table:table-cell office:value-type="string" table:style-name="ce19">
            <text:p>Mgr. Soľák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058 01 Poprad</text:p>
          </table:table-cell>
          <table:covered-table-cell/>
          <table:covered-table-cell/>
          <table:table-cell office:value-type="string" table:style-name="ce35">
            <text:p>potrubia - Pollova 18,KE</text:p>
          </table:table-cell>
          <table:covered-table-cell/>
          <table:covered-table-cell/>
          <table:table-cell office:value-type="string" table:style-name="ce20">
            <text:p>Vedúci soc. úseku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30/2019</text:p>
          </table:table-cell>
          <table:table-cell office:value-type="string" table:style-name="ce19">
            <text:p>AM ELEKTRO</text:p>
          </table:table-cell>
          <table:table-cell office:value-type="string" table:style-name="ce19">
            <text:p>Severná 17/A</text:p>
          </table:table-cell>
          <table:table-cell office:value-type="float" office:value="44670869" table:number-columns-spanned="1" table:number-rows-spanned="2" table:style-name="ce145">
            <text:p>44670869</text:p>
          </table:table-cell>
          <table:table-cell office:value-type="currency" office:value="130" table:number-columns-spanned="1" table:number-rows-spanned="2" table:style-name="ce142">
            <text:p>130,00 €</text:p>
          </table:table-cell>
          <table:table-cell office:value-type="string" table:style-name="ce19">
            <text:p>Odborná prehliadka a<text:s/></text:p>
          </table:table-cell>
          <table:table-cell office:value-type="date" office:date-value="2019-03-19T00:00:00" table:number-columns-spanned="1" table:number-rows-spanned="2" table:style-name="ce143">
            <text:p>19.3.2019</text:p>
          </table:table-cell>
          <table:table-cell office:value-type="date" office:date-value="2019-03-29T00:00:00" table:number-columns-spanned="1" table:number-rows-spanned="2" table:style-name="ce143">
            <text:p>29.3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skúška el.zariad- Adlerova 4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31/2019</text:p>
          </table:table-cell>
          <table:table-cell office:value-type="string" table:number-columns-spanned="1" table:number-rows-spanned="2" table:style-name="ce145">
            <text:p>Filip Šamaj<text:s/></text:p>
          </table:table-cell>
          <table:table-cell office:value-type="string" table:style-name="ce30">
            <text:p>Vodná 6</text:p>
          </table:table-cell>
          <table:table-cell office:value-type="float" office:value="46329722" table:number-columns-spanned="1" table:number-rows-spanned="2" table:style-name="ce145">
            <text:p>46329722</text:p>
          </table:table-cell>
          <table:table-cell office:value-type="currency" office:value="37.5" table:number-columns-spanned="1" table:number-rows-spanned="2" table:style-name="ce142">
            <text:p>37,50 €</text:p>
          </table:table-cell>
          <table:table-cell office:value-type="string" table:style-name="ce34">
            <text:p>Oprava a tlaková skúška<text:s/></text:p>
          </table:table-cell>
          <table:table-cell office:value-type="date" office:date-value="2019-03-19T00:00:00" table:number-columns-spanned="1" table:number-rows-spanned="2" table:style-name="ce143">
            <text:p>19.3.2019</text:p>
          </table:table-cell>
          <table:table-cell office:value-type="date" office:date-value="2019-03-29T00:00:00" table:number-columns-spanned="1" table:number-rows-spanned="2" table:style-name="ce143">
            <text:p>29.3.2019</text:p>
          </table:table-cell>
          <table:table-cell office:value-type="string" table:style-name="ce19">
            <text:p>Mgr. Soľák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040 01 Košice</text:p>
          </table:table-cell>
          <table:covered-table-cell/>
          <table:covered-table-cell/>
          <table:table-cell office:value-type="string" table:style-name="ce35">
            <text:p>hasiaceho prístroja</text:p>
          </table:table-cell>
          <table:covered-table-cell/>
          <table:covered-table-cell/>
          <table:table-cell office:value-type="string" table:style-name="ce20">
            <text:p>Vedúci soc. úseku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32/2019</text:p>
          </table:table-cell>
          <table:table-cell office:value-type="string" table:style-name="ce19">
            <text:p>Psychoprof spol.</text:p>
          </table:table-cell>
          <table:table-cell office:value-type="string" table:style-name="ce19">
            <text:p>Sládkovičova 7</text:p>
          </table:table-cell>
          <table:table-cell office:value-type="float" office:value="34132988" table:number-columns-spanned="1" table:number-rows-spanned="2" table:style-name="ce145">
            <text:p>34132988</text:p>
          </table:table-cell>
          <table:table-cell office:value-type="currency" office:value="1198.4000000000001" table:number-columns-spanned="1" table:number-rows-spanned="2" table:style-name="ce142">
            <text:p>1 198,40 €</text:p>
          </table:table-cell>
          <table:table-cell office:value-type="string" table:style-name="ce19">
            <text:p>Testy - psychológia</text:p>
          </table:table-cell>
          <table:table-cell office:value-type="date" office:date-value="2019-03-22T00:00:00" table:number-columns-spanned="1" table:number-rows-spanned="2" table:style-name="ce143">
            <text:p>22.3.2019</text:p>
          </table:table-cell>
          <table:table-cell office:value-type="date" office:date-value="2019-03-29T00:00:00" table:number-columns-spanned="1" table:number-rows-spanned="2" table:style-name="ce143">
            <text:p>29.3.2019</text:p>
          </table:table-cell>
          <table:table-cell office:value-type="string" table:style-name="ce19">
            <text:p>Slávka Lucskaiová</text:p>
          </table:table-cell>
          <table:table-cell table:style-name="ce41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 r.o.</text:p>
          </table:table-cell>
          <table:table-cell office:value-type="string" table:style-name="ce20">
            <text:p>940 63 Nové Zámky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33/2019</text:p>
          </table:table-cell>
          <table:table-cell office:value-type="string" table:style-name="ce19">
            <text:p>Psychodiagnostika</text:p>
          </table:table-cell>
          <table:table-cell office:value-type="string" table:style-name="ce19">
            <text:p>Mickiewiczova 2</text:p>
          </table:table-cell>
          <table:table-cell office:value-type="float" office:value="31385770" table:number-columns-spanned="1" table:number-rows-spanned="2" table:style-name="ce145">
            <text:p>31385770</text:p>
          </table:table-cell>
          <table:table-cell office:value-type="currency" office:value="730.46" table:number-columns-spanned="1" table:number-rows-spanned="2" table:style-name="ce142">
            <text:p>730,46 €</text:p>
          </table:table-cell>
          <table:table-cell office:value-type="string" table:style-name="ce19">
            <text:p>Testy - psychológia</text:p>
          </table:table-cell>
          <table:table-cell office:value-type="date" office:date-value="2019-03-28T00:00:00" table:number-columns-spanned="1" table:number-rows-spanned="2" table:style-name="ce143">
            <text:p>28.3.2019</text:p>
          </table:table-cell>
          <table:table-cell office:value-type="date" office:date-value="2019-03-29T00:00:00" table:number-columns-spanned="1" table:number-rows-spanned="2" table:style-name="ce143">
            <text:p>29.3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a.s.</text:p>
          </table:table-cell>
          <table:table-cell office:value-type="string" table:style-name="ce20">
            <text:p>811 07 Bratislava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34/2019</text:p>
          </table:table-cell>
          <table:table-cell office:value-type="string" table:style-name="ce19">
            <text:p>VZP Zuzkin park</text:p>
          </table:table-cell>
          <table:table-cell office:value-type="string" table:style-name="ce19">
            <text:p>Krosnianska 17</text:p>
          </table:table-cell>
          <table:table-cell office:value-type="float" office:value="46199748" table:number-columns-spanned="1" table:number-rows-spanned="2" table:style-name="ce145">
            <text:p>46199748</text:p>
          </table:table-cell>
          <table:table-cell office:value-type="currency" office:value="625.57000000000005" table:number-columns-spanned="1" table:number-rows-spanned="2" table:style-name="ce142">
            <text:p>625,57 €</text:p>
          </table:table-cell>
          <table:table-cell office:value-type="string" table:style-name="ce19">
            <text:p>Nákup zdravotníckych</text:p>
          </table:table-cell>
          <table:table-cell office:value-type="date" office:date-value="2019-03-28T00:00:00" table:number-columns-spanned="1" table:number-rows-spanned="2" table:style-name="ce143">
            <text:p>28.3.2019</text:p>
          </table:table-cell>
          <table:table-cell office:value-type="date" office:date-value="2019-03-29T00:00:00" table:number-columns-spanned="1" table:number-rows-spanned="2" table:style-name="ce143">
            <text:p>29.3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11 Košice</text:p>
          </table:table-cell>
          <table:covered-table-cell/>
          <table:covered-table-cell/>
          <table:table-cell office:value-type="string" table:style-name="ce20">
            <text:p>potrieb - ambulancia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35/2019</text:p>
          </table:table-cell>
          <table:table-cell office:value-type="string" table:style-name="ce19">
            <text:p>MIKI-SAMO</text:p>
          </table:table-cell>
          <table:table-cell office:value-type="string" table:style-name="ce19">
            <text:p>Družstevná 1184/2</text:p>
          </table:table-cell>
          <table:table-cell office:value-type="float" office:value="47797517" table:number-columns-spanned="1" table:number-rows-spanned="2" table:style-name="ce145">
            <text:p>47797517</text:p>
          </table:table-cell>
          <table:table-cell office:value-type="currency" office:value="440" table:number-columns-spanned="1" table:number-rows-spanned="2" table:style-name="ce142">
            <text:p>440,00 €</text:p>
          </table:table-cell>
          <table:table-cell office:value-type="string" table:style-name="ce19">
            <text:p>Siete proti holubom na<text:s/></text:p>
          </table:table-cell>
          <table:table-cell office:value-type="date" office:date-value="2019-03-28T00:00:00" table:number-columns-spanned="1" table:number-rows-spanned="2" table:style-name="ce143">
            <text:p>28.3.2019</text:p>
          </table:table-cell>
          <table:table-cell office:value-type="date" office:date-value="2019-03-29T00:00:00" table:number-columns-spanned="1" table:number-rows-spanned="2" table:style-name="ce143">
            <text:p>29.3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78 01 Sečovce</text:p>
          </table:table-cell>
          <table:covered-table-cell/>
          <table:covered-table-cell/>
          <table:table-cell office:value-type="string" table:style-name="ce20">
            <text:p>balkóny - Adlerva 4, 4x</text:p>
          </table:table-cell>
          <table:covered-table-cell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35-A/2019</text:p>
          </table:table-cell>
          <table:table-cell office:value-type="string" table:style-name="ce19">
            <text:p>K.P.Harmony</text:p>
          </table:table-cell>
          <table:table-cell office:value-type="string" table:style-name="ce19">
            <text:p>Prešovská 73</text:p>
          </table:table-cell>
          <table:table-cell office:value-type="float" office:value="36500232" table:number-columns-spanned="1" table:number-rows-spanned="2" table:style-name="ce145">
            <text:p>36500232</text:p>
          </table:table-cell>
          <table:table-cell office:value-type="currency" office:value="60" table:number-columns-spanned="1" table:number-rows-spanned="2" table:style-name="ce142">
            <text:p>60,00 €</text:p>
          </table:table-cell>
          <table:table-cell office:value-type="string" table:style-name="ce21">
            <text:p>Supervízia</text:p>
          </table:table-cell>
          <table:table-cell office:value-type="date" office:date-value="2019-04-01T00:00:00" table:number-columns-spanned="1" table:number-rows-spanned="2" table:style-name="ce143">
            <text:p>1.4.2019</text:p>
          </table:table-cell>
          <table:table-cell office:value-type="date" office:date-value="2019-04-11T00:00:00" table:number-columns-spanned="1" table:number-rows-spanned="2" table:style-name="ce143">
            <text:p>11.4.2019</text:p>
          </table:table-cell>
          <table:table-cell office:value-type="string" table:style-name="ce21">
            <text:p>PhDr. Judita Š.S.</text:p>
          </table:table-cell>
          <table:table-cell table:style-name="ce21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82 21 Veľký Šariš</text:p>
          </table:table-cell>
          <table:covered-table-cell/>
          <table:covered-table-cell/>
          <table:table-cell office:value-type="string" table:style-name="ce21">
            <text:p>zamestnanca</text:p>
          </table:table-cell>
          <table:covered-table-cell/>
          <table:covered-table-cell/>
          <table:table-cell office:value-type="string" table:style-name="ce21">
            <text:p>Psychológ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36/2019</text:p>
          </table:table-cell>
          <table:table-cell office:value-type="string" table:style-name="ce17">
            <text:p>Oždy Production</text:p>
          </table:table-cell>
          <table:table-cell office:value-type="string" table:style-name="ce21">
            <text:p>Košické Olšany 82</text:p>
          </table:table-cell>
          <table:table-cell office:value-type="float" office:value="44742533" table:number-columns-spanned="1" table:number-rows-spanned="2" table:style-name="ce145">
            <text:p>44742533</text:p>
          </table:table-cell>
          <table:table-cell office:value-type="currency" office:value="567" table:number-columns-spanned="1" table:number-rows-spanned="2" table:style-name="ce142">
            <text:p>567,00 €</text:p>
          </table:table-cell>
          <table:table-cell office:value-type="string" table:style-name="ce19">
            <text:p>Tlač letákov</text:p>
          </table:table-cell>
          <table:table-cell office:value-type="date" office:date-value="2019-04-01T00:00:00" table:number-columns-spanned="1" table:number-rows-spanned="2" table:style-name="ce143">
            <text:p>1.4.2019</text:p>
          </table:table-cell>
          <table:table-cell office:value-type="date" office:date-value="2019-04-11T00:00:00" table:number-columns-spanned="1" table:number-rows-spanned="2" table:style-name="ce143">
            <text:p>11.4.2019</text:p>
          </table:table-cell>
          <table:table-cell office:value-type="string" table:style-name="ce19">
            <text:p>Júlia Krásnovská</text:p>
          </table:table-cell>
          <table:table-cell table:number-columns-spanned="1" table:number-rows-spanned="2" table:style-name="ce167"/>
          <table:table-cell table:number-columns-repeated="16374"/>
        </table:table-row>
        <table:table-row table:style-name="ro6">
          <table:covered-table-cell/>
          <table:table-cell office:value-type="string" table:style-name="ce18">
            <text:p>s.r.o.</text:p>
          </table:table-cell>
          <table:table-cell office:value-type="string" table:style-name="ce20">
            <text:p>044 42 <text:s/>Košické Olšany</text:p>
          </table:table-cell>
          <table:covered-table-cell/>
          <table:covered-table-cell/>
          <table:table-cell table:style-name="ce21"/>
          <table:covered-table-cell/>
          <table:covered-table-cell/>
          <table:table-cell office:value-type="string" table:style-name="ce20">
            <text:p>Asistentk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2">
            <text:p>37/2019</text:p>
          </table:table-cell>
          <table:table-cell office:value-type="string" table:style-name="ce22">
            <text:p>Domáci servis, s.r.o.</text:p>
          </table:table-cell>
          <table:table-cell office:value-type="string" table:style-name="ce22">
            <text:p>Pov. Čes. ľudu 24</text:p>
          </table:table-cell>
          <table:table-cell office:value-type="float" office:value="46532439" table:number-columns-spanned="1" table:number-rows-spanned="2" table:style-name="ce154">
            <text:p>46532439</text:p>
          </table:table-cell>
          <table:table-cell office:value-type="currency" office:value="129.04" table:number-columns-spanned="1" table:number-rows-spanned="2" table:style-name="ce142">
            <text:p>129,04 €</text:p>
          </table:table-cell>
          <table:table-cell office:value-type="string" table:style-name="ce19">
            <text:p>Servisné práce<text:s/></text:p>
          </table:table-cell>
          <table:table-cell office:value-type="date" office:date-value="2019-04-04T00:00:00" table:number-columns-spanned="1" table:number-rows-spanned="2" table:style-name="ce143">
            <text:p>4.4.2019</text:p>
          </table:table-cell>
          <table:table-cell office:value-type="date" office:date-value="2019-04-11T00:00:00" table:number-columns-spanned="1" table:number-rows-spanned="2" table:style-name="ce143">
            <text:p>11.4.2019</text:p>
          </table:table-cell>
          <table:table-cell office:value-type="string" table:style-name="ce19">
            <text:p>Slávka Lucskaiová</text:p>
          </table:table-cell>
          <table:table-cell table:number-columns-spanned="1" table:number-rows-spanned="2" table:style-name="ce167"/>
          <table:table-cell table:number-columns-repeated="16374"/>
        </table:table-row>
        <table:table-row table:style-name="ro6">
          <table:covered-table-cell/>
          <table:table-cell table:style-name="ce23"/>
          <table:table-cell office:value-type="string" table:style-name="ce23">
            <text:p>040 22 Košice</text:p>
          </table:table-cell>
          <table:covered-table-cell/>
          <table:covered-table-cell/>
          <table:table-cell office:value-type="string" table:style-name="ce21">
            <text:p>Pollova 18, Košice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38/2019</text:p>
          </table:table-cell>
          <table:table-cell office:value-type="string" table:style-name="ce19">
            <text:p>Slovenský Červený<text:s/></text:p>
          </table:table-cell>
          <table:table-cell office:value-type="string" table:style-name="ce19">
            <text:p>Komenského 19</text:p>
          </table:table-cell>
          <table:table-cell office:value-type="string" table:number-columns-spanned="1" table:number-rows-spanned="2" table:style-name="ce156">
            <text:p>00416193</text:p>
          </table:table-cell>
          <table:table-cell office:value-type="currency" office:value="150" table:number-columns-spanned="1" table:number-rows-spanned="2" table:style-name="ce142">
            <text:p>150,00 €</text:p>
          </table:table-cell>
          <table:table-cell office:value-type="string" table:style-name="ce41">
            <text:p>Kurz odb. spôsobilosti<text:s/>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11T00:00:00" table:number-columns-spanned="1" table:number-rows-spanned="2" table:style-name="ce143">
            <text:p>11.4.2019</text:p>
          </table:table-cell>
          <table:table-cell office:value-type="string" table:style-name="ce41">
            <text:p>Mgr. Soľák</text:p>
          </table:table-cell>
          <table:table-cell table:number-columns-spanned="1" table:number-rows-spanned="2" table:style-name="ce171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kríž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42">
            <text:p>(potraviny) 3zamest.</text:p>
          </table:table-cell>
          <table:covered-table-cell/>
          <table:covered-table-cell/>
          <table:table-cell office:value-type="string" table:style-name="ce42">
            <text:p>Vedúci soc. úseku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39/2019</text:p>
          </table:table-cell>
          <table:table-cell office:value-type="string" table:number-columns-spanned="1" table:number-rows-spanned="2" table:style-name="ce155">
            <text:p>Nakladatelství FORUM spol. s r. o.</text:p>
          </table:table-cell>
          <table:table-cell office:value-type="string" table:style-name="ce32">
            <text:p>Záhradnícka 46</text:p>
          </table:table-cell>
          <table:table-cell office:value-type="float" office:value="46490213" table:number-columns-spanned="1" table:number-rows-spanned="2" table:style-name="ce154">
            <text:p>46490213</text:p>
          </table:table-cell>
          <table:table-cell office:value-type="currency" office:value="89.82" table:number-columns-spanned="1" table:number-rows-spanned="2" table:style-name="ce142">
            <text:p>89,82 €</text:p>
          </table:table-cell>
          <table:table-cell office:value-type="string" table:style-name="ce41">
            <text:p>Manuál VO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11T00:00:00" table:number-columns-spanned="1" table:number-rows-spanned="2" table:style-name="ce143">
            <text:p>11.4.2019</text:p>
          </table:table-cell>
          <table:table-cell office:value-type="string" table:style-name="ce41">
            <text:p>Ing. Zuzana Madárová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3">
            <text:p>821 08 <text:s/>Bratislava<text:s/></text:p>
          </table:table-cell>
          <table:covered-table-cell/>
          <table:covered-table-cell/>
          <table:table-cell office:value-type="string" table:style-name="ce65">
            <text:p>v kocke-aktualizácia</text:p>
          </table:table-cell>
          <table:covered-table-cell/>
          <table:covered-table-cell/>
          <table:table-cell office:value-type="string" table:style-name="ce42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40/2019</text:p>
          </table:table-cell>
          <table:table-cell office:value-type="string" table:style-name="ce41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47">
            <text:p>31942199</text:p>
          </table:table-cell>
          <table:table-cell office:value-type="currency" office:value="19.62" table:number-columns-spanned="1" table:number-rows-spanned="2" table:style-name="ce142">
            <text:p>19,62 €</text:p>
          </table:table-cell>
          <table:table-cell office:value-type="string" table:style-name="ce41">
            <text:p>Stravné za deti</text:p>
          </table:table-cell>
          <table:table-cell office:value-type="date" office:date-value="2019-04-05T00:00:00" table:number-columns-spanned="1" table:number-rows-spanned="2" table:style-name="ce143">
            <text:p>5.4.2019</text:p>
          </table:table-cell>
          <table:table-cell office:value-type="date" office:date-value="2019-04-11T00:00:00" table:number-columns-spanned="1" table:number-rows-spanned="2" table:style-name="ce143">
            <text:p>11.4.2019</text:p>
          </table:table-cell>
          <table:table-cell office:value-type="string" table:style-name="ce41">
            <text:p>Ing. Jana Bargerová</text:p>
          </table:table-cell>
          <table:table-cell table:number-columns-spanned="1" table:number-rows-spanned="2" table:style-name="ce167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</text:p>
          </table:table-cell>
          <table:covered-table-cell/>
          <table:covered-table-cell/>
          <table:table-cell office:value-type="string" table:style-name="ce42">
            <text:p>CDaR za 4/19</text:p>
          </table:table-cell>
          <table:covered-table-cell/>
          <table:covered-table-cell/>
          <table:table-cell office:value-type="string" table:style-name="ce42">
            <text:p>Referentka účtovníctv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41/2019</text:p>
          </table:table-cell>
          <table:table-cell office:value-type="string" table:style-name="ce19">
            <text:p>DEKOR POINT,</text:p>
          </table:table-cell>
          <table:table-cell office:value-type="string" table:style-name="ce19">
            <text:p>Ľ. Štúra 20</text:p>
          </table:table-cell>
          <table:table-cell office:value-type="float" office:value="36831301" table:number-columns-spanned="1" table:number-rows-spanned="2" table:style-name="ce145">
            <text:p>36831301</text:p>
          </table:table-cell>
          <table:table-cell office:value-type="currency" office:value="52.97" table:number-columns-spanned="1" table:number-rows-spanned="2" table:style-name="ce142">
            <text:p>52,97 €</text:p>
          </table:table-cell>
          <table:table-cell office:value-type="string" table:style-name="ce41">
            <text:p>Materiál AČ UPSVaR</text:p>
          </table:table-cell>
          <table:table-cell office:value-type="date" office:date-value="2019-04-10T00:00:00" table:number-columns-spanned="1" table:number-rows-spanned="2" table:style-name="ce143">
            <text:p>10.4.2019</text:p>
          </table:table-cell>
          <table:table-cell office:value-type="date" office:date-value="2019-04-11T00:00:00" table:number-columns-spanned="1" table:number-rows-spanned="2" table:style-name="ce143">
            <text:p>11.4.2019</text:p>
          </table:table-cell>
          <table:table-cell office:value-type="string" table:style-name="ce41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77 01 Kráľ. Chlmec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42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42/2019</text:p>
          </table:table-cell>
          <table:table-cell office:value-type="string" table:number-columns-spanned="1" table:number-rows-spanned="2" table:style-name="ce153">
            <text:p>POLYREM s.r.o</text:p>
          </table:table-cell>
          <table:table-cell office:value-type="string" table:style-name="ce37">
            <text:p>Pod Horou 24</text:p>
          </table:table-cell>
          <table:table-cell office:value-type="float" office:value="47187417" table:number-columns-spanned="1" table:number-rows-spanned="2" table:style-name="ce145">
            <text:p>47187417</text:p>
          </table:table-cell>
          <table:table-cell office:value-type="currency" office:value="1740.73" table:number-columns-spanned="1" table:number-rows-spanned="2" table:style-name="ce142">
            <text:p>1 740,73 €</text:p>
          </table:table-cell>
          <table:table-cell office:value-type="string" table:style-name="ce38">
            <text:p>Nákup tonerov do tlačiarní</text:p>
          </table:table-cell>
          <table:table-cell office:value-type="date" office:date-value="2019-04-10T00:00:00" table:number-columns-spanned="1" table:number-rows-spanned="2" table:style-name="ce143">
            <text:p>10.4.2019</text:p>
          </table:table-cell>
          <table:table-cell office:value-type="date" office:date-value="2019-04-11T00:00:00" table:number-columns-spanned="1" table:number-rows-spanned="2" table:style-name="ce143">
            <text:p>11.4.2019</text:p>
          </table:table-cell>
          <table:table-cell office:value-type="string" table:style-name="ce41">
            <text:p>Ing. Zuzana Madárová</text:p>
          </table:table-cell>
          <table:table-cell office:value-type="string" table:number-columns-spanned="1" table:number-rows-spanned="2" table:style-name="ce172">
            <text:p>zml. PSC/135/2018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9">
            <text:p>040 16 Košice</text:p>
          </table:table-cell>
          <table:covered-table-cell/>
          <table:covered-table-cell/>
          <table:table-cell office:value-type="string" table:style-name="ce66">
            <text:p>(18ks) pre PSC</text:p>
          </table:table-cell>
          <table:covered-table-cell/>
          <table:covered-table-cell/>
          <table:table-cell office:value-type="string" table:style-name="ce42">
            <text:p>Zástupkyňa riaditeľky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2">
            <text:p>43/2019</text:p>
          </table:table-cell>
          <table:table-cell office:value-type="string" table:style-name="ce22">
            <text:p>Martin OLEXA</text:p>
          </table:table-cell>
          <table:table-cell office:value-type="string" table:style-name="ce19">
            <text:p>Osloboditeľov 3</text:p>
          </table:table-cell>
          <table:table-cell office:value-type="float" office:value="37017594" table:number-columns-spanned="1" table:number-rows-spanned="2" table:style-name="ce145">
            <text:p>37017594</text:p>
          </table:table-cell>
          <table:table-cell office:value-type="currency" office:value="168" table:number-columns-spanned="1" table:number-rows-spanned="2" table:style-name="ce142">
            <text:p>168,00 €</text:p>
          </table:table-cell>
          <table:table-cell office:value-type="string" table:style-name="ce19">
            <text:p>Revíziu plynového kotla a<text:s/></text:p>
          </table:table-cell>
          <table:table-cell office:value-type="date" office:date-value="2019-04-25T00:00:00" table:number-columns-spanned="1" table:number-rows-spanned="2" table:style-name="ce143">
            <text:p>25.4.2019</text:p>
          </table:table-cell>
          <table:table-cell office:value-type="date" office:date-value="2019-05-02T00:00:00" table:number-columns-spanned="1" table:number-rows-spanned="2" table:style-name="ce143">
            <text:p>2.5.2019</text:p>
          </table:table-cell>
          <table:table-cell office:value-type="string" table:style-name="ce19">
            <text:p>Mgr. Soľák</text:p>
          </table:table-cell>
          <table:table-cell table:number-columns-spanned="1" table:number-rows-spanned="2" table:style-name="ce173"/>
          <table:table-cell table:number-columns-repeated="16374"/>
        </table:table-row>
        <table:table-row table:style-name="ro6">
          <table:covered-table-cell/>
          <table:table-cell table:style-name="ce23"/>
          <table:table-cell office:value-type="string" table:style-name="ce20">
            <text:p>044 11 Trstené p.Hor.</text:p>
          </table:table-cell>
          <table:covered-table-cell/>
          <table:covered-table-cell/>
          <table:table-cell office:value-type="string" table:style-name="ce20">
            <text:p>jeho súčastí, Pollova 18,KE</text:p>
          </table:table-cell>
          <table:covered-table-cell/>
          <table:covered-table-cell/>
          <table:table-cell office:value-type="string" table:style-name="ce20">
            <text:p>Vedúci soc. úseku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44/2019</text:p>
          </table:table-cell>
          <table:table-cell office:value-type="string" table:style-name="ce19">
            <text:p>Športový klub VOUK</text:p>
          </table:table-cell>
          <table:table-cell office:value-type="string" table:style-name="ce27">
            <text:p>1. mája 748</text:p>
          </table:table-cell>
          <table:table-cell table:number-columns-spanned="1" table:number-rows-spanned="2" table:style-name="ce145"/>
          <table:table-cell office:value-type="currency" office:value="195" table:number-columns-spanned="1" table:number-rows-spanned="2" table:style-name="ce142">
            <text:p>195,00 €</text:p>
          </table:table-cell>
          <table:table-cell office:value-type="string" table:style-name="ce19">
            <text:p>Týždenný táborový pobyt</text:p>
          </table:table-cell>
          <table:table-cell office:value-type="date" office:date-value="2019-04-26T00:00:00" table:number-columns-spanned="1" table:number-rows-spanned="2" table:style-name="ce143">
            <text:p>26.4.2019</text:p>
          </table:table-cell>
          <table:table-cell office:value-type="date" office:date-value="2019-05-02T00:00:00" table:number-columns-spanned="1" table:number-rows-spanned="2" table:style-name="ce143">
            <text:p>2.5.2019</text:p>
          </table:table-cell>
          <table:table-cell office:value-type="string" table:style-name="ce19">
            <text:p>Mgr. Kereštan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o.z.</text:p>
          </table:table-cell>
          <table:table-cell office:value-type="string" table:style-name="ce27">
            <text:p>069 01 Snina</text:p>
          </table:table-cell>
          <table:covered-table-cell/>
          <table:covered-table-cell/>
          <table:table-cell office:value-type="string" table:style-name="ce20">
            <text:p>pre dieťa CpD</text:p>
          </table:table-cell>
          <table:covered-table-cell/>
          <table:covered-table-cell/>
          <table:table-cell office:value-type="string" table:style-name="ce20">
            <text:p>sociálne odd.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45/2019</text:p>
          </table:table-cell>
          <table:table-cell office:value-type="string" table:style-name="ce19">
            <text:p>Inštitút zdravého<text:s/></text:p>
          </table:table-cell>
          <table:table-cell office:value-type="string" table:style-name="ce28">
            <text:p>M.R.Štefánika 34</text:p>
          </table:table-cell>
          <table:table-cell office:value-type="float" office:value="42391679" table:number-columns-spanned="1" table:number-rows-spanned="2" table:style-name="ce145">
            <text:p>42391679</text:p>
          </table:table-cell>
          <table:table-cell office:value-type="currency" office:value="31.6" table:number-columns-spanned="1" table:number-rows-spanned="2" table:style-name="ce142">
            <text:p>31,60 €</text:p>
          </table:table-cell>
          <table:table-cell office:value-type="string" table:style-name="ce19">
            <text:p>Terapeutické karty<text:s/></text:p>
          </table:table-cell>
          <table:table-cell office:value-type="date" office:date-value="2019-04-29T00:00:00" table:number-columns-spanned="1" table:number-rows-spanned="2" table:style-name="ce143">
            <text:p>29.4.2019</text:p>
          </table:table-cell>
          <table:table-cell office:value-type="date" office:date-value="2019-05-02T00:00:00" table:number-columns-spanned="1" table:number-rows-spanned="2" table:style-name="ce143">
            <text:p>2.5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vývinu</text:p>
          </table:table-cell>
          <table:table-cell office:value-type="string" table:style-name="ce20">
            <text:p>010 01 Žilina</text:p>
          </table:table-cell>
          <table:covered-table-cell/>
          <table:covered-table-cell/>
          <table:table-cell office:value-type="string" table:style-name="ce20">
            <text:p>More emócií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45A/2019</text:p>
          </table:table-cell>
          <table:table-cell office:value-type="string" table:style-name="ce19">
            <text:p>SPDDD</text:p>
          </table:table-cell>
          <table:table-cell office:value-type="string" table:style-name="ce19">
            <text:p>Kováčska 28</text:p>
          </table:table-cell>
          <table:table-cell office:value-type="float" office:value="17316537" table:number-columns-spanned="1" table:number-rows-spanned="2" table:style-name="ce145">
            <text:p>17316537</text:p>
          </table:table-cell>
          <table:table-cell office:value-type="currency" office:value="32" table:number-columns-spanned="1" table:number-rows-spanned="2" table:style-name="ce142">
            <text:p>32,00 €</text:p>
          </table:table-cell>
          <table:table-cell office:value-type="string" table:style-name="ce19">
            <text:p>Obed počas podujatia 1.5.19</text:p>
          </table:table-cell>
          <table:table-cell office:value-type="date" office:date-value="2018-05-01T00:00:00" table:number-columns-spanned="1" table:number-rows-spanned="2" table:style-name="ce143">
            <text:p>1.5.2018</text:p>
          </table:table-cell>
          <table:table-cell office:value-type="date" office:date-value="2019-05-02T00:00:00" table:number-columns-spanned="1" table:number-rows-spanned="2" table:style-name="ce143">
            <text:p>2.5.2019</text:p>
          </table:table-cell>
          <table:table-cell office:value-type="string" table:style-name="ce19">
            <text:p>Mgr. Soľák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Úsmev ako dar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v Herľanoch</text:p>
          </table:table-cell>
          <table:covered-table-cell/>
          <table:covered-table-cell/>
          <table:table-cell office:value-type="string" table:style-name="ce20">
            <text:p>Vedúci soc. úseku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46/2019</text:p>
          </table:table-cell>
          <table:table-cell office:value-type="string" table:style-name="ce19">
            <text:p>RE-MAL Košice</text:p>
          </table:table-cell>
          <table:table-cell office:value-type="string" table:style-name="ce19">
            <text:p>Michalovská 23</text:p>
          </table:table-cell>
          <table:table-cell office:value-type="float" office:value="44754337" table:number-columns-spanned="1" table:number-rows-spanned="2" table:style-name="ce145">
            <text:p>44754337</text:p>
          </table:table-cell>
          <table:table-cell office:value-type="currency" office:value="4793.41" table:number-columns-spanned="1" table:number-rows-spanned="2" table:style-name="ce142">
            <text:p>4 793,41 €</text:p>
          </table:table-cell>
          <table:table-cell office:value-type="string" table:style-name="ce19">
            <text:p>Maliarske práce</text:p>
          </table:table-cell>
          <table:table-cell office:value-type="date" office:date-value="2019-05-02T00:00:00" table:number-columns-spanned="1" table:number-rows-spanned="2" table:style-name="ce143">
            <text:p>2.5.2019</text:p>
          </table:table-cell>
          <table:table-cell office:value-type="date" office:date-value="2019-05-02T00:00:00" table:number-columns-spanned="1" table:number-rows-spanned="2" table:style-name="ce143">
            <text:p>2.5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11 Košice</text:p>
          </table:table-cell>
          <table:covered-table-cell/>
          <table:covered-table-cell/>
          <table:table-cell office:value-type="string" table:style-name="ce20">
            <text:p>Adlerova 4, Južná trieda 23</text:p>
          </table:table-cell>
          <table:covered-table-cell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47/2019</text:p>
          </table:table-cell>
          <table:table-cell office:value-type="string" table:style-name="ce41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45">
            <text:p>31942199</text:p>
          </table:table-cell>
          <table:table-cell office:value-type="currency" office:value="22.89" table:number-columns-spanned="1" table:number-rows-spanned="2" table:style-name="ce142">
            <text:p>22,89 €</text:p>
          </table:table-cell>
          <table:table-cell office:value-type="string" table:style-name="ce41">
            <text:p>Stravné za deti</text:p>
          </table:table-cell>
          <table:table-cell office:value-type="date" office:date-value="2019-05-02T00:00:00" table:number-columns-spanned="1" table:number-rows-spanned="2" table:style-name="ce143">
            <text:p>2.5.2019</text:p>
          </table:table-cell>
          <table:table-cell office:value-type="date" office:date-value="2019-05-02T00:00:00" table:number-columns-spanned="1" table:number-rows-spanned="2" table:style-name="ce143">
            <text:p>2.5.2019</text:p>
          </table:table-cell>
          <table:table-cell office:value-type="string" table:style-name="ce41">
            <text:p>Ing. Jana Barge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</text:p>
          </table:table-cell>
          <table:covered-table-cell/>
          <table:covered-table-cell/>
          <table:table-cell office:value-type="string" table:style-name="ce42">
            <text:p>CDaR za 5/19</text:p>
          </table:table-cell>
          <table:covered-table-cell/>
          <table:covered-table-cell/>
          <table:table-cell office:value-type="string" table:style-name="ce42">
            <text:p>Referentka účtovníctv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48/2019</text:p>
          </table:table-cell>
          <table:table-cell office:value-type="string" table:style-name="ce19">
            <text:p>PhDr. Slavko</text:p>
          </table:table-cell>
          <table:table-cell office:value-type="string" table:style-name="ce28">
            <text:p>Lesík delostrelcov 2809/10</text:p>
          </table:table-cell>
          <table:table-cell office:value-type="float" office:value="51326850" table:number-columns-spanned="1" table:number-rows-spanned="2" table:style-name="ce145">
            <text:p>51326850</text:p>
          </table:table-cell>
          <table:table-cell office:value-type="currency" office:value="160" table:number-columns-spanned="1" table:number-rows-spanned="2" table:style-name="ce142">
            <text:p>160,00 €</text:p>
          </table:table-cell>
          <table:table-cell office:value-type="string" table:style-name="ce19">
            <text:p>Individuálna a skupinová</text:p>
          </table:table-cell>
          <table:table-cell office:value-type="date" office:date-value="2019-05-09T00:00:00" table:number-columns-spanned="1" table:number-rows-spanned="2" table:style-name="ce143">
            <text:p>9.5.2019</text:p>
          </table:table-cell>
          <table:table-cell office:value-type="date" office:date-value="2019-05-17T00:00:00" table:number-columns-spanned="1" table:number-rows-spanned="2" table:style-name="ce143">
            <text:p>17.5.2019</text:p>
          </table:table-cell>
          <table:table-cell office:value-type="string" table:style-name="ce19">
            <text:p>Mgr. Soľák</text:p>
          </table:table-cell>
          <table:table-cell office:value-type="string" table:number-columns-spanned="1" table:number-rows-spanned="2" table:style-name="ce140">
            <text:p>zml. PSC/26/20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Poptrajanovski, PhD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supevízia</text:p>
          </table:table-cell>
          <table:covered-table-cell/>
          <table:covered-table-cell/>
          <table:table-cell office:value-type="string" table:style-name="ce20">
            <text:p>Vedúci soc. úseku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4">
            <text:p>48/A/2019</text:p>
          </table:table-cell>
          <table:table-cell office:value-type="string" table:style-name="ce19">
            <text:p>PhDr. Slavko</text:p>
          </table:table-cell>
          <table:table-cell office:value-type="string" table:style-name="ce28">
            <text:p>Lesík delostrelcov 2809/10</text:p>
          </table:table-cell>
          <table:table-cell office:value-type="float" office:value="51326850" table:number-columns-spanned="1" table:number-rows-spanned="2" table:style-name="ce145">
            <text:p>51326850</text:p>
          </table:table-cell>
          <table:table-cell office:value-type="currency" office:value="80" table:number-columns-spanned="1" table:number-rows-spanned="2" table:style-name="ce142">
            <text:p>80,00 €</text:p>
          </table:table-cell>
          <table:table-cell office:value-type="string" table:style-name="ce41">
            <text:p>Skupinová</text:p>
          </table:table-cell>
          <table:table-cell office:value-type="date" office:date-value="2019-05-13T00:00:00" table:number-columns-spanned="1" table:number-rows-spanned="2" table:style-name="ce143">
            <text:p>13.5.2019</text:p>
          </table:table-cell>
          <table:table-cell office:value-type="date" office:date-value="2019-05-17T00:00:00" table:number-columns-spanned="1" table:number-rows-spanned="2" table:style-name="ce143">
            <text:p>17.5.2019</text:p>
          </table:table-cell>
          <table:table-cell office:value-type="string" table:style-name="ce19">
            <text:p>Mgr. Soľák</text:p>
          </table:table-cell>
          <table:table-cell office:value-type="string" table:number-columns-spanned="1" table:number-rows-spanned="2" table:style-name="ce140">
            <text:p>zml. PSC/26/20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Poptrajanovski, PhD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supevízia</text:p>
          </table:table-cell>
          <table:covered-table-cell/>
          <table:covered-table-cell/>
          <table:table-cell office:value-type="string" table:style-name="ce20">
            <text:p>Vedúci soc. úseku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49">
            <text:p>49/2019</text:p>
          </table:table-cell>
          <table:table-cell office:value-type="string" table:number-columns-spanned="1" table:number-rows-spanned="2" table:style-name="ce140">
            <text:p>DEKOR POINT s.r.o.</text:p>
          </table:table-cell>
          <table:table-cell office:value-type="string" table:style-name="ce19">
            <text:p>Ľ. Štúra 20</text:p>
          </table:table-cell>
          <table:table-cell office:value-type="float" office:value="36831301" table:number-columns-spanned="1" table:number-rows-spanned="2" table:style-name="ce145">
            <text:p>36831301</text:p>
          </table:table-cell>
          <table:table-cell office:value-type="currency" office:value="114.86" table:number-columns-spanned="1" table:number-rows-spanned="2" table:style-name="ce142">
            <text:p>114,86 €</text:p>
          </table:table-cell>
          <table:table-cell office:value-type="string" table:style-name="ce41">
            <text:p>Materiál AČ UPSVaR</text:p>
          </table:table-cell>
          <table:table-cell office:value-type="date" office:date-value="2019-05-13T00:00:00" table:number-columns-spanned="1" table:number-rows-spanned="2" table:style-name="ce143">
            <text:p>13.5.2019</text:p>
          </table:table-cell>
          <table:table-cell office:value-type="date" office:date-value="2019-05-17T00:00:00" table:number-columns-spanned="1" table:number-rows-spanned="2" table:style-name="ce143">
            <text:p>17.5.2019</text:p>
          </table:table-cell>
          <table:table-cell office:value-type="string" table:style-name="ce41">
            <text:p>Ing. Zuzana Madárová</text:p>
          </table:table-cell>
          <table:table-cell table:number-columns-spanned="1" table:number-rows-spanned="2" table:style-name="ce174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0">
            <text:p>077 01 Kráľ. Chlmec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42">
            <text:p>Zástupkyňa riaditeľky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50/2019</text:p>
          </table:table-cell>
          <table:table-cell office:value-type="string" table:number-columns-spanned="1" table:number-rows-spanned="2" table:style-name="ce146">
            <text:p>Vlan s.r.o.</text:p>
          </table:table-cell>
          <table:table-cell office:value-type="string" table:style-name="ce27">
            <text:p>Rastislavova 20</text:p>
          </table:table-cell>
          <table:table-cell office:value-type="float" office:value="46118896" table:number-columns-spanned="1" table:number-rows-spanned="2" table:style-name="ce145">
            <text:p>46118896</text:p>
          </table:table-cell>
          <table:table-cell office:value-type="currency" office:value="370" table:number-columns-spanned="1" table:number-rows-spanned="2" table:style-name="ce142">
            <text:p>370,00 €</text:p>
          </table:table-cell>
          <table:table-cell office:value-type="string" table:style-name="ce41">
            <text:p>Alkohol-tester s náhradnými</text:p>
          </table:table-cell>
          <table:table-cell office:value-type="date" office:date-value="2019-05-15T00:00:00" table:number-columns-spanned="1" table:number-rows-spanned="2" table:style-name="ce143">
            <text:p>15.5.2019</text:p>
          </table:table-cell>
          <table:table-cell office:value-type="date" office:date-value="2019-05-17T00:00:00" table:number-columns-spanned="1" table:number-rows-spanned="2" table:style-name="ce143">
            <text:p>17.5.2019</text:p>
          </table:table-cell>
          <table:table-cell office:value-type="string" table:style-name="ce41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7">
            <text:p>900 26 Slovenský Grob</text:p>
          </table:table-cell>
          <table:covered-table-cell/>
          <table:covered-table-cell/>
          <table:table-cell office:value-type="string" table:style-name="ce42">
            <text:p>trubicami</text:p>
          </table:table-cell>
          <table:covered-table-cell/>
          <table:covered-table-cell/>
          <table:table-cell office:value-type="string" table:style-name="ce42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2">
            <text:p>51/2019</text:p>
          </table:table-cell>
          <table:table-cell office:value-type="string" table:style-name="ce22">
            <text:p>3P Projekt<text:s/></text:p>
          </table:table-cell>
          <table:table-cell office:value-type="string" table:style-name="ce19">
            <text:p>Volgogradská 26</text:p>
          </table:table-cell>
          <table:table-cell office:value-type="float" office:value="50392701" table:number-columns-spanned="1" table:number-rows-spanned="2" table:style-name="ce145">
            <text:p>50392701</text:p>
          </table:table-cell>
          <table:table-cell office:value-type="currency" office:value="136" table:number-columns-spanned="1" table:number-rows-spanned="2" table:style-name="ce142">
            <text:p>136,00 €</text:p>
          </table:table-cell>
          <table:table-cell office:value-type="string" table:style-name="ce41">
            <text:p>Účasť na školení soc.prac.</text:p>
          </table:table-cell>
          <table:table-cell office:value-type="date" office:date-value="2019-05-20T00:00:00" table:number-columns-spanned="1" table:number-rows-spanned="2" table:style-name="ce143">
            <text:p>20.5.2019</text:p>
          </table:table-cell>
          <table:table-cell office:value-type="date" office:date-value="2019-05-29T00:00:00" table:number-columns-spanned="1" table:number-rows-spanned="2" table:style-name="ce143">
            <text:p>29.5.2019</text:p>
          </table:table-cell>
          <table:table-cell office:value-type="string" table:style-name="ce41">
            <text:p>Mgr. Kohútová</text:p>
          </table:table-cell>
          <table:table-cell table:number-columns-spanned="1" table:number-rows-spanned="2" table:style-name="ce167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n.o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table:style-name="ce21"/>
          <table:covered-table-cell/>
          <table:covered-table-cell/>
          <table:table-cell office:value-type="string" table:style-name="ce42">
            <text:p>soc. pracovník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52/2019</text:p>
          </table:table-cell>
          <table:table-cell office:value-type="string" table:style-name="ce19">
            <text:p>Asanarates s.r.o.</text:p>
          </table:table-cell>
          <table:table-cell office:value-type="string" table:style-name="ce19">
            <text:p>Park Angelinum 4</text:p>
          </table:table-cell>
          <table:table-cell office:value-type="float" office:value="36606693" table:number-columns-spanned="1" table:number-rows-spanned="2" table:style-name="ce157">
            <text:p>36606693</text:p>
          </table:table-cell>
          <table:table-cell office:value-type="currency" office:value="24" table:number-columns-spanned="1" table:number-rows-spanned="2" table:style-name="ce142">
            <text:p>24,00 €</text:p>
          </table:table-cell>
          <table:table-cell office:value-type="string" table:style-name="ce19">
            <text:p>Deratizácia</text:p>
          </table:table-cell>
          <table:table-cell office:value-type="date" office:date-value="2019-05-20T00:00:00" table:number-columns-spanned="1" table:number-rows-spanned="2" table:style-name="ce143">
            <text:p>20.5.2019</text:p>
          </table:table-cell>
          <table:table-cell office:value-type="date" office:date-value="2019-05-29T00:00:00" table:number-columns-spanned="1" table:number-rows-spanned="2" table:style-name="ce143">
            <text:p>29.5.2019</text:p>
          </table:table-cell>
          <table:table-cell office:value-type="string" table:style-name="ce41">
            <text:p>Slávka Lucskaiová</text:p>
          </table:table-cell>
          <table:table-cell table:number-columns-spanned="1" table:number-rows-spanned="2" table:style-name="ce168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objektov KS - Pollova 18</text:p>
          </table:table-cell>
          <table:covered-table-cell/>
          <table:covered-table-cell/>
          <table:table-cell office:value-type="string" table:style-name="ce42">
            <text:p>Asistentk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53/2019</text:p>
          </table:table-cell>
          <table:table-cell office:value-type="string" table:number-columns-spanned="1" table:number-rows-spanned="2" table:style-name="ce155">
            <text:p>Nakladatelství FORUM spol. s r. o.</text:p>
          </table:table-cell>
          <table:table-cell office:value-type="string" table:style-name="ce32">
            <text:p>Záhradnícka 46</text:p>
          </table:table-cell>
          <table:table-cell office:value-type="float" office:value="46490213" table:number-columns-spanned="1" table:number-rows-spanned="2" table:style-name="ce154">
            <text:p>46490213</text:p>
          </table:table-cell>
          <table:table-cell office:value-type="currency" office:value="89.82" table:number-columns-spanned="1" table:number-rows-spanned="2" table:style-name="ce142">
            <text:p>89,82 €</text:p>
          </table:table-cell>
          <table:table-cell office:value-type="string" table:style-name="ce34">
            <text:p>Pohotovostný spoločník</text:p>
          </table:table-cell>
          <table:table-cell office:value-type="date" office:date-value="2019-05-20T00:00:00" table:number-columns-spanned="1" table:number-rows-spanned="2" table:style-name="ce143">
            <text:p>20.5.2019</text:p>
          </table:table-cell>
          <table:table-cell office:value-type="date" office:date-value="2019-05-29T00:00:00" table:number-columns-spanned="1" table:number-rows-spanned="2" table:style-name="ce143">
            <text:p>29.5.2019</text:p>
          </table:table-cell>
          <table:table-cell office:value-type="string" table:style-name="ce41">
            <text:p>Mgr. Kosturková</text:p>
          </table:table-cell>
          <table:table-cell table:number-columns-spanned="1" table:number-rows-spanned="2" table:style-name="ce168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3">
            <text:p>821 08 <text:s/>Bratislava<text:s/></text:p>
          </table:table-cell>
          <table:covered-table-cell/>
          <table:covered-table-cell/>
          <table:table-cell office:value-type="string" table:style-name="ce35">
            <text:p><text:s/>personalistu</text:p>
          </table:table-cell>
          <table:covered-table-cell/>
          <table:covered-table-cell/>
          <table:table-cell office:value-type="string" table:style-name="ce42">
            <text:p>Ekonóm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54/2019</text:p>
          </table:table-cell>
          <table:table-cell office:value-type="string" table:style-name="ce41">
            <text:p>Peter Klesa</text:p>
          </table:table-cell>
          <table:table-cell office:value-type="string" table:style-name="ce41">
            <text:p>Sokoľská 5/176</text:p>
          </table:table-cell>
          <table:table-cell office:value-type="float" office:value="40441088" table:number-columns-spanned="1" table:number-rows-spanned="2" table:style-name="ce147">
            <text:p>40441088</text:p>
          </table:table-cell>
          <table:table-cell office:value-type="currency" office:value="54" table:number-columns-spanned="1" table:number-rows-spanned="2" table:style-name="ce142">
            <text:p>54,00 €</text:p>
          </table:table-cell>
          <table:table-cell office:value-type="string" table:style-name="ce38">
            <text:p>Oprava práčky <text:s/>2ks</text:p>
          </table:table-cell>
          <table:table-cell office:value-type="date" office:date-value="2019-05-20T00:00:00" table:number-columns-spanned="1" table:number-rows-spanned="2" table:style-name="ce143">
            <text:p>20.5.2019</text:p>
          </table:table-cell>
          <table:table-cell office:value-type="date" office:date-value="2019-05-29T00:00:00" table:number-columns-spanned="1" table:number-rows-spanned="2" table:style-name="ce143">
            <text:p>29.5.2019</text:p>
          </table:table-cell>
          <table:table-cell office:value-type="string" table:style-name="ce41">
            <text:p>Mgr. Soľák</text:p>
          </table:table-cell>
          <table:table-cell table:number-columns-spanned="1" table:number-rows-spanned="2" table:style-name="ce168"/>
          <table:table-cell table:number-columns-repeated="16374"/>
        </table:table-row>
        <table:table-row table:style-name="ro6">
          <table:covered-table-cell/>
          <table:table-cell table:style-name="ce25"/>
          <table:table-cell office:value-type="string" table:style-name="ce42">
            <text:p>Kostoľany nad Hor.</text:p>
          </table:table-cell>
          <table:covered-table-cell/>
          <table:covered-table-cell/>
          <table:table-cell office:value-type="string" table:style-name="ce40">
            <text:p>Adlerova 4</text:p>
          </table:table-cell>
          <table:covered-table-cell/>
          <table:covered-table-cell/>
          <table:table-cell office:value-type="string" table:style-name="ce42">
            <text:p>Vedúci soc. úseku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55/2019</text:p>
          </table:table-cell>
          <table:table-cell office:value-type="string" table:style-name="ce41">
            <text:p>Coachingplus o.z.</text:p>
          </table:table-cell>
          <table:table-cell office:value-type="string" table:style-name="ce41">
            <text:p>Cabanova 42</text:p>
          </table:table-cell>
          <table:table-cell office:value-type="float" office:value="42127131" table:number-columns-spanned="1" table:number-rows-spanned="2" table:style-name="ce145">
            <text:p>42127131</text:p>
          </table:table-cell>
          <table:table-cell office:value-type="currency" office:value="350" table:number-columns-spanned="1" table:number-rows-spanned="2" table:style-name="ce142">
            <text:p>350,00 €</text:p>
          </table:table-cell>
          <table:table-cell office:value-type="string" table:style-name="ce41">
            <text:p>Skupinová supervízia</text:p>
          </table:table-cell>
          <table:table-cell office:value-type="date" office:date-value="2019-05-21T00:00:00" table:number-columns-spanned="1" table:number-rows-spanned="2" table:style-name="ce143">
            <text:p>21.5.2019</text:p>
          </table:table-cell>
          <table:table-cell office:value-type="date" office:date-value="2019-05-29T00:00:00" table:number-columns-spanned="1" table:number-rows-spanned="2" table:style-name="ce143">
            <text:p>29.5.2019</text:p>
          </table:table-cell>
          <table:table-cell office:value-type="string" table:style-name="ce41">
            <text:p>Mgr. Horváth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42">
            <text:p>841 02 Bratislava</text:p>
          </table:table-cell>
          <table:covered-table-cell/>
          <table:covered-table-cell/>
          <table:table-cell office:value-type="string" table:style-name="ce67">
            <text:p>zdravot.zamestnancov</text:p>
          </table:table-cell>
          <table:covered-table-cell/>
          <table:covered-table-cell/>
          <table:table-cell office:value-type="string" table:style-name="ce42">
            <text:p>riaditeľ PSC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56/2019</text:p>
          </table:table-cell>
          <table:table-cell office:value-type="string" table:style-name="ce41">
            <text:p>JYSK s.r.o.</text:p>
          </table:table-cell>
          <table:table-cell office:value-type="string" table:style-name="ce68">
            <text:p>Šoltésovej 14</text:p>
          </table:table-cell>
          <table:table-cell office:value-type="float" office:value="35974133" table:number-columns-spanned="1" table:number-rows-spanned="2" table:style-name="ce145">
            <text:p>35974133</text:p>
          </table:table-cell>
          <table:table-cell office:value-type="currency" office:value="247" table:number-columns-spanned="1" table:number-rows-spanned="2" table:style-name="ce142">
            <text:p>247,00 €</text:p>
          </table:table-cell>
          <table:table-cell office:value-type="string" table:style-name="ce41">
            <text:p>Vákuové vrecá</text:p>
          </table:table-cell>
          <table:table-cell office:value-type="date" office:date-value="2019-05-28T00:00:00" table:number-columns-spanned="1" table:number-rows-spanned="2" table:style-name="ce143">
            <text:p>28.5.2019</text:p>
          </table:table-cell>
          <table:table-cell office:value-type="date" office:date-value="2019-05-29T00:00:00" table:number-columns-spanned="1" table:number-rows-spanned="2" table:style-name="ce143">
            <text:p>29.5.2019</text:p>
          </table:table-cell>
          <table:table-cell office:value-type="string" table:style-name="ce41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68">
            <text:p>811 08 Bratislava</text:p>
          </table:table-cell>
          <table:covered-table-cell/>
          <table:covered-table-cell/>
          <table:table-cell office:value-type="string" table:style-name="ce42">
            <text:p>71ks</text:p>
          </table:table-cell>
          <table:covered-table-cell/>
          <table:covered-table-cell/>
          <table:table-cell office:value-type="string" table:style-name="ce42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2">
            <text:p>57/2019</text:p>
          </table:table-cell>
          <table:table-cell office:value-type="string" table:style-name="ce22">
            <text:p>Lekáreň<text:s/></text:p>
          </table:table-cell>
          <table:table-cell office:value-type="string" table:style-name="ce22">
            <text:p>Moldavská 21/A</text:p>
          </table:table-cell>
          <table:table-cell office:value-type="float" office:value="36864994" table:number-columns-spanned="1" table:number-rows-spanned="2" table:style-name="ce154">
            <text:p>36864994</text:p>
          </table:table-cell>
          <table:table-cell office:value-type="currency" office:value="53.97" table:number-columns-spanned="1" table:number-rows-spanned="2" table:style-name="ce142">
            <text:p>53,97 €</text:p>
          </table:table-cell>
          <table:table-cell office:value-type="string" table:style-name="ce19">
            <text:p>Lieky</text:p>
          </table:table-cell>
          <table:table-cell office:value-type="date" office:date-value="2019-06-06T00:00:00" table:number-columns-spanned="1" table:number-rows-spanned="2" table:style-name="ce143">
            <text:p>6.6.2019</text:p>
          </table:table-cell>
          <table:table-cell office:value-type="date" office:date-value="2019-06-07T00:00:00" table:number-columns-spanned="1" table:number-rows-spanned="2" table:style-name="ce143">
            <text:p>7.6.2019</text:p>
          </table:table-cell>
          <table:table-cell office:value-type="string" table:style-name="ce19">
            <text:p>Ing. Jana Bargerová</text:p>
          </table:table-cell>
          <table:table-cell table:number-columns-spanned="1" table:number-rows-spanned="2" table:style-name="ce167"/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SLNEČNICA</text:p>
          </table:table-cell>
          <table:table-cell office:value-type="string" table:style-name="ce23">
            <text:p>040 11 Košice</text:p>
          </table:table-cell>
          <table:covered-table-cell/>
          <table:covered-table-cell/>
          <table:table-cell office:value-type="string" table:style-name="ce21">
            <text:p>(doplnenie lekárničky-psych.am.)</text:p>
          </table:table-cell>
          <table:covered-table-cell/>
          <table:covered-table-cell/>
          <table:table-cell office:value-type="string" table:style-name="ce20">
            <text:p>Referentka účtovníctv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58/2019</text:p>
          </table:table-cell>
          <table:table-cell office:value-type="string" table:style-name="ce41">
            <text:p>ŠJ pri ZŠ a MŠ<text:s/>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145">
            <text:p>31942199</text:p>
          </table:table-cell>
          <table:table-cell office:value-type="currency" office:value="20.71" table:number-columns-spanned="1" table:number-rows-spanned="2" table:style-name="ce142">
            <text:p>20,71 €</text:p>
          </table:table-cell>
          <table:table-cell office:value-type="string" table:style-name="ce41">
            <text:p>Stravné za deti</text:p>
          </table:table-cell>
          <table:table-cell office:value-type="date" office:date-value="2019-06-06T00:00:00" table:number-columns-spanned="1" table:number-rows-spanned="2" table:style-name="ce143">
            <text:p>6.6.2019</text:p>
          </table:table-cell>
          <table:table-cell office:value-type="date" office:date-value="2019-06-07T00:00:00" table:number-columns-spanned="1" table:number-rows-spanned="2" table:style-name="ce143">
            <text:p>7.6.2019</text:p>
          </table:table-cell>
          <table:table-cell office:value-type="string" table:style-name="ce41">
            <text:p>Ing. Jana Barge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</text:p>
          </table:table-cell>
          <table:covered-table-cell/>
          <table:covered-table-cell/>
          <table:table-cell office:value-type="string" table:style-name="ce42">
            <text:p>CDaR za 6/19</text:p>
          </table:table-cell>
          <table:covered-table-cell/>
          <table:covered-table-cell/>
          <table:table-cell office:value-type="string" table:style-name="ce42">
            <text:p>Referentka účtovníctv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59/2019</text:p>
          </table:table-cell>
          <table:table-cell office:value-type="string" table:style-name="ce41">
            <text:p>Coachingplus o.z.</text:p>
          </table:table-cell>
          <table:table-cell office:value-type="string" table:style-name="ce41">
            <text:p>Cabanova 42</text:p>
          </table:table-cell>
          <table:table-cell office:value-type="float" office:value="42127131" table:number-columns-spanned="1" table:number-rows-spanned="2" table:style-name="ce145">
            <text:p>42127131</text:p>
          </table:table-cell>
          <table:table-cell office:value-type="currency" office:value="350" table:number-columns-spanned="1" table:number-rows-spanned="2" table:style-name="ce142">
            <text:p>350,00 €</text:p>
          </table:table-cell>
          <table:table-cell office:value-type="string" table:style-name="ce41">
            <text:p>Skupinová supervízia</text:p>
          </table:table-cell>
          <table:table-cell office:value-type="date" office:date-value="2019-06-07T00:00:00" table:number-columns-spanned="1" table:number-rows-spanned="2" table:style-name="ce143">
            <text:p>7.6.2019</text:p>
          </table:table-cell>
          <table:table-cell office:value-type="date" office:date-value="2019-06-14T00:00:00" table:number-columns-spanned="1" table:number-rows-spanned="2" table:style-name="ce143">
            <text:p>14.6.2019</text:p>
          </table:table-cell>
          <table:table-cell office:value-type="string" table:style-name="ce41">
            <text:p>Mgr. Horváth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42">
            <text:p>841 02 Bratislava</text:p>
          </table:table-cell>
          <table:covered-table-cell/>
          <table:covered-table-cell/>
          <table:table-cell office:value-type="string" table:style-name="ce67">
            <text:p>zdravot.zamestnancov</text:p>
          </table:table-cell>
          <table:covered-table-cell/>
          <table:covered-table-cell/>
          <table:table-cell office:value-type="string" table:style-name="ce42">
            <text:p>riaditeľ PSC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60/2019</text:p>
          </table:table-cell>
          <table:table-cell office:value-type="string" table:number-columns-spanned="1" table:number-rows-spanned="2" table:style-name="ce145">
            <text:p>AGB ekoservis s.r.o.</text:p>
          </table:table-cell>
          <table:table-cell office:value-type="string" table:style-name="ce30">
            <text:p>Pražská 2</text:p>
          </table:table-cell>
          <table:table-cell office:value-type="float" office:value="36182508" table:number-columns-spanned="1" table:number-rows-spanned="2" table:style-name="ce145">
            <text:p>36182508</text:p>
          </table:table-cell>
          <table:table-cell office:value-type="currency" office:value="26.4" table:number-columns-spanned="1" table:number-rows-spanned="2" table:style-name="ce142">
            <text:p>26,40 €</text:p>
          </table:table-cell>
          <table:table-cell office:value-type="string" table:style-name="ce34">
            <text:p>Zber a zneškodnenie</text:p>
          </table:table-cell>
          <table:table-cell office:value-type="date" office:date-value="2019-06-11T00:00:00" table:number-columns-spanned="1" table:number-rows-spanned="2" table:style-name="ce143">
            <text:p>11.6.2019</text:p>
          </table:table-cell>
          <table:table-cell office:value-type="date" office:date-value="2019-06-14T00:00:00" table:number-columns-spanned="1" table:number-rows-spanned="2" table:style-name="ce143">
            <text:p>14.6.2019</text:p>
          </table:table-cell>
          <table:table-cell office:value-type="string" table:style-name="ce19">
            <text:p>Bc. Dana Lešková</text:p>
          </table:table-cell>
          <table:table-cell office:value-type="string" table:number-columns-spanned="1" table:number-rows-spanned="2" table:style-name="ce165">
            <text:p>Zmluva o dielo č. 28/2011 zo dňa 03. 10. 2011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040 11 Košice</text:p>
          </table:table-cell>
          <table:covered-table-cell/>
          <table:covered-table-cell/>
          <table:table-cell office:value-type="string" table:style-name="ce35">
            <text:p>odpadu</text:p>
          </table:table-cell>
          <table:covered-table-cell/>
          <table:covered-table-cell/>
          <table:table-cell office:value-type="string" table:style-name="ce20">
            <text:p>zdravotná sestr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61/2019</text:p>
          </table:table-cell>
          <table:table-cell office:value-type="string" table:style-name="ce19">
            <text:p>B2B Parnters</text:p>
          </table:table-cell>
          <table:table-cell office:value-type="string" table:style-name="ce27">
            <text:p>Šulekova 2</text:p>
          </table:table-cell>
          <table:table-cell office:value-type="float" office:value="44413467" table:number-columns-spanned="1" table:number-rows-spanned="2" table:style-name="ce157">
            <text:p>44413467</text:p>
          </table:table-cell>
          <table:table-cell office:value-type="currency" office:value="312" table:number-columns-spanned="1" table:number-rows-spanned="2" table:style-name="ce142">
            <text:p>312,00 €</text:p>
          </table:table-cell>
          <table:table-cell office:value-type="string" table:style-name="ce19">
            <text:p>Kancelárska stolička</text:p>
          </table:table-cell>
          <table:table-cell office:value-type="date" office:date-value="2019-06-12T00:00:00" table:number-columns-spanned="1" table:number-rows-spanned="2" table:style-name="ce143">
            <text:p>12.6.2019</text:p>
          </table:table-cell>
          <table:table-cell office:value-type="date" office:date-value="2019-06-14T00:00:00" table:number-columns-spanned="1" table:number-rows-spanned="2" table:style-name="ce143">
            <text:p>14.6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7">
            <text:p>811 06 Bratislava</text:p>
          </table:table-cell>
          <table:covered-table-cell/>
          <table:covered-table-cell/>
          <table:table-cell office:value-type="string" table:style-name="ce20">
            <text:p>2ks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62/2019</text:p>
          </table:table-cell>
          <table:table-cell office:value-type="string" table:number-columns-spanned="1" table:number-rows-spanned="2" table:style-name="ce155">
            <text:p>Nakladatelství FORUM spol. s r. o.</text:p>
          </table:table-cell>
          <table:table-cell office:value-type="string" table:style-name="ce32">
            <text:p>Záhradnícka 46</text:p>
          </table:table-cell>
          <table:table-cell office:value-type="float" office:value="46490213" table:number-columns-spanned="1" table:number-rows-spanned="2" table:style-name="ce154">
            <text:p>46490213</text:p>
          </table:table-cell>
          <table:table-cell office:value-type="currency" office:value="53.82" table:number-columns-spanned="1" table:number-rows-spanned="2" table:style-name="ce142">
            <text:p>53,82 €</text:p>
          </table:table-cell>
          <table:table-cell office:value-type="string" table:style-name="ce19">
            <text:p>Manuál VO</text:p>
          </table:table-cell>
          <table:table-cell office:value-type="date" office:date-value="2019-06-12T00:00:00" table:number-columns-spanned="1" table:number-rows-spanned="2" table:style-name="ce143">
            <text:p>12.6.2019</text:p>
          </table:table-cell>
          <table:table-cell office:value-type="date" office:date-value="2019-06-21T00:00:00" table:number-columns-spanned="1" table:number-rows-spanned="2" table:style-name="ce143">
            <text:p>21.6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3">
            <text:p>821 08 <text:s/>Bratislava<text:s/></text:p>
          </table:table-cell>
          <table:covered-table-cell/>
          <table:covered-table-cell/>
          <table:table-cell office:value-type="string" table:style-name="ce20">
            <text:p>v kocke-aktualizácia</text:p>
          </table:table-cell>
          <table:covered-table-cell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63/2019</text:p>
          </table:table-cell>
          <table:table-cell office:value-type="string" table:style-name="ce19">
            <text:p>Železničné<text:s/></text:p>
          </table:table-cell>
          <table:table-cell office:value-type="string" table:style-name="ce19">
            <text:p>Masarykova 9</text:p>
          </table:table-cell>
          <table:table-cell office:value-type="float" office:value="36582433" table:number-columns-spanned="1" table:number-rows-spanned="2" table:style-name="ce147">
            <text:p>36582433</text:p>
          </table:table-cell>
          <table:table-cell office:value-type="currency" office:value="64.33" table:number-columns-spanned="1" table:number-rows-spanned="2" table:style-name="ce142">
            <text:p>64,33 €</text:p>
          </table:table-cell>
          <table:table-cell office:value-type="string" table:style-name="ce19">
            <text:p>Vstupná prehliadka<text:s/></text:p>
          </table:table-cell>
          <table:table-cell office:value-type="date" office:date-value="2019-06-12T00:00:00" table:number-columns-spanned="1" table:number-rows-spanned="2" table:style-name="ce143">
            <text:p>12.6.2019</text:p>
          </table:table-cell>
          <table:table-cell office:value-type="date" office:date-value="2019-06-21T00:00:00" table:number-columns-spanned="1" table:number-rows-spanned="2" table:style-name="ce143">
            <text:p>21.6.2019</text:p>
          </table:table-cell>
          <table:table-cell office:value-type="string" table:style-name="ce19">
            <text:p>Bc. Laura Szemanová</text:p>
          </table:table-cell>
          <table:table-cell office:value-type="string" table:number-columns-spanned="1" table:number-rows-spanned="2" table:style-name="ce145">
            <text:p>zml. PSC/15/20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zdravotníctvo Košice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na prac.pozíciu - upratovačka</text:p>
          </table:table-cell>
          <table:covered-table-cell/>
          <table:covered-table-cell/>
          <table:table-cell office:value-type="string" table:style-name="ce20">
            <text:p>referent pre ZS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64/2019</text:p>
          </table:table-cell>
          <table:table-cell office:value-type="string" table:style-name="ce19">
            <text:p>Železničné<text:s/></text:p>
          </table:table-cell>
          <table:table-cell office:value-type="string" table:style-name="ce19">
            <text:p>Masarykova 9</text:p>
          </table:table-cell>
          <table:table-cell office:value-type="float" office:value="36582433" table:number-columns-spanned="1" table:number-rows-spanned="2" table:style-name="ce145">
            <text:p>36582433</text:p>
          </table:table-cell>
          <table:table-cell office:value-type="currency" office:value="53.29" table:number-columns-spanned="1" table:number-rows-spanned="2" table:style-name="ce142">
            <text:p>53,29 €</text:p>
          </table:table-cell>
          <table:table-cell office:value-type="string" table:style-name="ce19">
            <text:p>Vstupná prehliadka<text:s/></text:p>
          </table:table-cell>
          <table:table-cell office:value-type="date" office:date-value="2019-06-12T00:00:00" table:number-columns-spanned="1" table:number-rows-spanned="2" table:style-name="ce143">
            <text:p>12.6.2019</text:p>
          </table:table-cell>
          <table:table-cell office:value-type="date" office:date-value="2019-06-21T00:00:00" table:number-columns-spanned="1" table:number-rows-spanned="2" table:style-name="ce143">
            <text:p>21.6.2019</text:p>
          </table:table-cell>
          <table:table-cell office:value-type="string" table:style-name="ce19">
            <text:p>Bc. Laura Szemanová</text:p>
          </table:table-cell>
          <table:table-cell office:value-type="string" table:number-columns-spanned="1" table:number-rows-spanned="2" table:style-name="ce145">
            <text:p>zml. PSC/15/20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zdravotníctvo Košice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na prac.pozíciu - pschológ</text:p>
          </table:table-cell>
          <table:covered-table-cell/>
          <table:covered-table-cell/>
          <table:table-cell office:value-type="string" table:style-name="ce20">
            <text:p>referent pre ZS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65/2019</text:p>
          </table:table-cell>
          <table:table-cell office:value-type="string" table:style-name="ce17">
            <text:p>S.E.M.I</text:p>
          </table:table-cell>
          <table:table-cell office:value-type="string" table:style-name="ce21">
            <text:p>Čingovská 8</text:p>
          </table:table-cell>
          <table:table-cell office:value-type="float" office:value="36208612" table:number-columns-spanned="1" table:number-rows-spanned="2" table:style-name="ce145">
            <text:p>36208612</text:p>
          </table:table-cell>
          <table:table-cell office:value-type="currency" office:value="482.14" table:number-columns-spanned="1" table:number-rows-spanned="2" table:style-name="ce142">
            <text:p>482,14 €</text:p>
          </table:table-cell>
          <table:table-cell office:value-type="string" table:style-name="ce19">
            <text:p>Prenájom priestorov<text:s/></text:p>
          </table:table-cell>
          <table:table-cell office:value-type="date" office:date-value="2019-06-14T00:00:00" table:number-columns-spanned="1" table:number-rows-spanned="2" table:style-name="ce143">
            <text:p>14.6.2019</text:p>
          </table:table-cell>
          <table:table-cell office:value-type="date" office:date-value="2019-06-24T00:00:00" table:number-columns-spanned="1" table:number-rows-spanned="2" table:style-name="ce143">
            <text:p>24.6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18">
            <text:p>s.r.o.</text:p>
          </table:table-cell>
          <table:table-cell office:value-type="string" table:style-name="ce20">
            <text:p>040 12 Košice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65/1/2019</text:p>
          </table:table-cell>
          <table:table-cell office:value-type="string" table:style-name="ce19">
            <text:p>Kočiš Krásna, s.r.o.</text:p>
          </table:table-cell>
          <table:table-cell office:value-type="string" table:style-name="ce19">
            <text:p>Ukrajinská 49</text:p>
          </table:table-cell>
          <table:table-cell office:value-type="float" office:value="47009250" table:number-columns-spanned="1" table:number-rows-spanned="2" table:style-name="ce145">
            <text:p>47009250</text:p>
          </table:table-cell>
          <table:table-cell office:value-type="currency" office:value="463.11" table:number-columns-spanned="1" table:number-rows-spanned="2" table:style-name="ce142">
            <text:p>463,11 €</text:p>
          </table:table-cell>
          <table:table-cell office:value-type="string" table:style-name="ce19">
            <text:p>Materiál - Deň dobrovoľníctva</text:p>
          </table:table-cell>
          <table:table-cell office:value-type="date" office:date-value="2019-06-14T00:00:00" table:number-columns-spanned="1" table:number-rows-spanned="2" table:style-name="ce143">
            <text:p>14.6.2019</text:p>
          </table:table-cell>
          <table:table-cell office:value-type="date" office:date-value="2019-06-24T00:00:00" table:number-columns-spanned="1" table:number-rows-spanned="2" table:style-name="ce143">
            <text:p>24.6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-Krásna</text:p>
          </table:table-cell>
          <table:covered-table-cell/>
          <table:covered-table-cell/>
          <table:table-cell office:value-type="string" table:style-name="ce20">
            <text:p>2019, CpD - Pollova 18, KE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65/2/2019</text:p>
          </table:table-cell>
          <table:table-cell office:value-type="string" table:style-name="ce19">
            <text:p>Kočiš Krásna, s.r.o.</text:p>
          </table:table-cell>
          <table:table-cell office:value-type="string" table:style-name="ce19">
            <text:p>Ukrajinská 49</text:p>
          </table:table-cell>
          <table:table-cell office:value-type="float" office:value="47009250" table:number-columns-spanned="1" table:number-rows-spanned="2" table:style-name="ce145">
            <text:p>47009250</text:p>
          </table:table-cell>
          <table:table-cell office:value-type="currency" office:value="190.19" table:number-columns-spanned="1" table:number-rows-spanned="2" table:style-name="ce142">
            <text:p>190,19 €</text:p>
          </table:table-cell>
          <table:table-cell office:value-type="string" table:style-name="ce19">
            <text:p>Materiál - Nezábudka</text:p>
          </table:table-cell>
          <table:table-cell office:value-type="date" office:date-value="2019-06-21T00:00:00" table:number-columns-spanned="1" table:number-rows-spanned="2" table:style-name="ce143">
            <text:p>21.6.2019</text:p>
          </table:table-cell>
          <table:table-cell office:value-type="date" office:date-value="2019-07-01T00:00:00" table:number-columns-spanned="1" table:number-rows-spanned="2" table:style-name="ce143">
            <text:p>1.7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-Krásna</text:p>
          </table:table-cell>
          <table:covered-table-cell/>
          <table:covered-table-cell/>
          <table:table-cell office:value-type="string" table:style-name="ce26">
            <text:p>"Teambuilding"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66/2019</text:p>
          </table:table-cell>
          <table:table-cell office:value-type="string" table:style-name="ce19">
            <text:p>Falco Slovakia, s.r.o.</text:p>
          </table:table-cell>
          <table:table-cell office:value-type="string" table:style-name="ce27">
            <text:p>Kopčianska 8-10</text:p>
          </table:table-cell>
          <table:table-cell office:value-type="float" office:value="31396488" table:number-columns-spanned="1" table:number-rows-spanned="2" table:style-name="ce145">
            <text:p>31396488</text:p>
          </table:table-cell>
          <table:table-cell office:value-type="currency" office:value="8668" table:number-columns-spanned="1" table:number-rows-spanned="2" table:style-name="ce142">
            <text:p>8 668,00 €</text:p>
          </table:table-cell>
          <table:table-cell office:value-type="string" table:style-name="ce19">
            <text:p>Interiérové vybavenie,<text:s/></text:p>
          </table:table-cell>
          <table:table-cell office:value-type="date" office:date-value="2019-06-24T00:00:00" table:number-columns-spanned="1" table:number-rows-spanned="2" table:style-name="ce143">
            <text:p>24.6.2019</text:p>
          </table:table-cell>
          <table:table-cell office:value-type="date" office:date-value="2019-07-01T00:00:00" table:number-columns-spanned="1" table:number-rows-spanned="2" table:style-name="ce143">
            <text:p>1.7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7">
            <text:p>851 01 <text:s/>Bratislava</text:p>
          </table:table-cell>
          <table:covered-table-cell/>
          <table:covered-table-cell/>
          <table:table-cell office:value-type="string" table:style-name="ce20">
            <text:p>Adlerova 4, KE</text:p>
          </table:table-cell>
          <table:covered-table-cell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67/2019</text:p>
          </table:table-cell>
          <table:table-cell office:value-type="string" table:style-name="ce19">
            <text:p>Kreatívny raj s.r.o.</text:p>
          </table:table-cell>
          <table:table-cell office:value-type="string" table:style-name="ce19">
            <text:p>Vansovej 6533/13</text:p>
          </table:table-cell>
          <table:table-cell office:value-type="float" office:value="47456094" table:number-columns-spanned="1" table:number-rows-spanned="2" table:style-name="ce157">
            <text:p>47456094</text:p>
          </table:table-cell>
          <table:table-cell office:value-type="currency" office:value="125.87" table:number-columns-spanned="1" table:number-rows-spanned="2" table:style-name="ce142">
            <text:p>125,87 €</text:p>
          </table:table-cell>
          <table:table-cell office:value-type="string" table:style-name="ce19">
            <text:p>Materiál AČ UPSVaR</text:p>
          </table:table-cell>
          <table:table-cell office:value-type="date" office:date-value="2019-06-25T00:00:00" table:number-columns-spanned="1" table:number-rows-spanned="2" table:style-name="ce143">
            <text:p>25.6.2019</text:p>
          </table:table-cell>
          <table:table-cell office:value-type="date" office:date-value="2019-07-01T00:00:00" table:number-columns-spanned="1" table:number-rows-spanned="2" table:style-name="ce143">
            <text:p>1.7.2019</text:p>
          </table:table-cell>
          <table:table-cell office:value-type="string" table:style-name="ce19">
            <text:p>Ing. Zuzana Madárová</text:p>
          </table:table-cell>
          <table:table-cell table:number-columns-spanned="1" table:number-rows-spanned="2" table:style-name="ce169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80 01 Prešov 1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Zástupkyňa riaditeľky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68/2019</text:p>
          </table:table-cell>
          <table:table-cell office:value-type="string" table:number-columns-spanned="1" table:number-rows-spanned="2" table:style-name="ce151">
            <text:p>Bytový podnik mesta Košice, s.r.o.</text:p>
          </table:table-cell>
          <table:table-cell office:value-type="string" table:style-name="ce32">
            <text:p>Južné nábrežie č. 13</text:p>
          </table:table-cell>
          <table:table-cell office:value-type="float" office:value="44518684" table:number-columns-spanned="1" table:number-rows-spanned="2" table:style-name="ce154">
            <text:p>44518684</text:p>
          </table:table-cell>
          <table:table-cell office:value-type="currency" office:value="257.52" table:number-columns-spanned="1" table:number-rows-spanned="2" table:style-name="ce148">
            <text:p>257,52 €</text:p>
          </table:table-cell>
          <table:table-cell office:value-type="string" table:number-columns-spanned="1" table:number-rows-spanned="2" table:style-name="ce162">
            <text:p>Revízia plynu a tlaková skúška <text:s/>- Adlerova 4 (4x)</text:p>
          </table:table-cell>
          <table:table-cell office:value-type="date" office:date-value="2019-06-25T00:00:00" table:number-columns-spanned="1" table:number-rows-spanned="2" table:style-name="ce143">
            <text:p>25.6.2019</text:p>
          </table:table-cell>
          <table:table-cell office:value-type="date" office:date-value="2019-07-01T00:00:00" table:number-columns-spanned="1" table:number-rows-spanned="2" table:style-name="ce143">
            <text:p>1.7.2019</text:p>
          </table:table-cell>
          <table:table-cell office:value-type="string" table:style-name="ce19">
            <text:p>Slávka Lucskaiová</text:p>
          </table:table-cell>
          <table:table-cell office:value-type="string" table:number-columns-spanned="1" table:number-rows-spanned="2" table:style-name="ce147">
            <text:p>zml. PSC/20/2019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3">
            <text:p>042 19  Košic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sistentk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68/1/2019</text:p>
          </table:table-cell>
          <table:table-cell office:value-type="string" table:style-name="ce19">
            <text:p>AM ELEKTRO</text:p>
          </table:table-cell>
          <table:table-cell office:value-type="string" table:style-name="ce19">
            <text:p>Severná 17/A</text:p>
          </table:table-cell>
          <table:table-cell office:value-type="float" office:value="44670869" table:number-columns-spanned="1" table:number-rows-spanned="2" table:style-name="ce177">
            <text:p>44670869</text:p>
          </table:table-cell>
          <table:table-cell office:value-type="currency" office:value="240" table:number-columns-spanned="1" table:number-rows-spanned="2" table:style-name="ce142">
            <text:p>240,00 €</text:p>
          </table:table-cell>
          <table:table-cell office:value-type="string" table:style-name="ce19">
            <text:p>Odborná prehliadka a<text:s/></text:p>
          </table:table-cell>
          <table:table-cell office:value-type="date" office:date-value="2019-06-25T00:00:00" table:number-columns-spanned="1" table:number-rows-spanned="2" table:style-name="ce143">
            <text:p>25.6.2019</text:p>
          </table:table-cell>
          <table:table-cell office:value-type="date" office:date-value="2019-07-01T00:00:00" table:number-columns-spanned="1" table:number-rows-spanned="2" table:style-name="ce143">
            <text:p>1.7.2019</text:p>
          </table:table-cell>
          <table:table-cell office:value-type="string" table:style-name="ce19">
            <text:p>Slávka Lucskaiová</text:p>
          </table:table-cell>
          <table:table-cell table:number-columns-spanned="1" table:number-rows-spanned="2" table:style-name="ce145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skúška el.zariad- Adlerova 4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69/2019</text:p>
          </table:table-cell>
          <table:table-cell office:value-type="string" table:number-columns-spanned="1" table:number-rows-spanned="2" table:style-name="ce151">
            <text:p>Nakladatelství FORUM spol. s r. o.</text:p>
          </table:table-cell>
          <table:table-cell office:value-type="string" table:style-name="ce32">
            <text:p>Záhradnícka 46</text:p>
          </table:table-cell>
          <table:table-cell office:value-type="float" office:value="46490213" table:number-columns-spanned="1" table:number-rows-spanned="2" table:style-name="ce154">
            <text:p>46490213</text:p>
          </table:table-cell>
          <table:table-cell office:value-type="currency" office:value="53.82" table:number-columns-spanned="1" table:number-rows-spanned="2" table:style-name="ce142">
            <text:p>53,82 €</text:p>
          </table:table-cell>
          <table:table-cell office:value-type="string" table:style-name="ce34">
            <text:p>Pohotovostný spoločník</text:p>
          </table:table-cell>
          <table:table-cell office:value-type="date" office:date-value="2019-06-25T00:00:00" table:number-columns-spanned="1" table:number-rows-spanned="2" table:style-name="ce143">
            <text:p>25.6.2019</text:p>
          </table:table-cell>
          <table:table-cell office:value-type="date" office:date-value="2019-07-01T00:00:00" table:number-columns-spanned="1" table:number-rows-spanned="2" table:style-name="ce143">
            <text:p>1.7.2019</text:p>
          </table:table-cell>
          <table:table-cell office:value-type="string" table:style-name="ce19">
            <text:p>Mgr. Terézia Kosturková<text:s/></text:p>
          </table:table-cell>
          <table:table-cell table:number-columns-spanned="1" table:number-rows-spanned="2" table:style-name="ce145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3">
            <text:p>821 08 <text:s/>Bratislava<text:s/></text:p>
          </table:table-cell>
          <table:covered-table-cell/>
          <table:covered-table-cell/>
          <table:table-cell office:value-type="string" table:style-name="ce35">
            <text:p>personalistu</text:p>
          </table:table-cell>
          <table:covered-table-cell/>
          <table:covered-table-cell/>
          <table:table-cell office:value-type="string" table:style-name="ce20">
            <text:p>Ekonóm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70/2019</text:p>
          </table:table-cell>
          <table:table-cell office:value-type="string" table:style-name="ce19">
            <text:p>RE-MAL Košice</text:p>
          </table:table-cell>
          <table:table-cell office:value-type="string" table:style-name="ce19">
            <text:p>Michalovská 23</text:p>
          </table:table-cell>
          <table:table-cell office:value-type="float" office:value="44754337" table:style-name="ce30">
            <text:p>44754337</text:p>
          </table:table-cell>
          <table:table-cell office:value-type="currency" office:value="1192.67" table:style-name="ce45">
            <text:p>1 192,67 €</text:p>
          </table:table-cell>
          <table:table-cell office:value-type="string" table:style-name="ce19">
            <text:p>Maliarske práce</text:p>
          </table:table-cell>
          <table:table-cell office:value-type="date" office:date-value="2019-07-03T00:00:00" table:style-name="ce52">
            <text:p>3.7.2019</text:p>
          </table:table-cell>
          <table:table-cell office:value-type="date" office:date-value="2019-07-04T00:00:00" table:style-name="ce70">
            <text:p>4.7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11 Košice</text:p>
          </table:table-cell>
          <table:table-cell table:style-name="ce31"/>
          <table:table-cell table:style-name="ce46"/>
          <table:table-cell office:value-type="string" table:style-name="ce20">
            <text:p>Južná trieda 23</text:p>
          </table:table-cell>
          <table:table-cell table:style-name="ce31"/>
          <table:table-cell table:style-name="ce71"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71/2019</text:p>
          </table:table-cell>
          <table:table-cell office:value-type="string" table:style-name="ce41">
            <text:p>Medical Uniforms</text:p>
          </table:table-cell>
          <table:table-cell office:value-type="string" table:style-name="ce41">
            <text:p>Potočná 14/1540</text:p>
          </table:table-cell>
          <table:table-cell office:value-type="float" office:value="50049003" table:style-name="ce30">
            <text:p>50049003</text:p>
          </table:table-cell>
          <table:table-cell office:value-type="currency" office:value="88" table:style-name="ce45">
            <text:p>88,00 €</text:p>
          </table:table-cell>
          <table:table-cell office:value-type="string" table:style-name="ce41">
            <text:p>Pracovné oblečenie</text:p>
          </table:table-cell>
          <table:table-cell office:value-type="date" office:date-value="2019-07-03T00:00:00" table:style-name="ce52">
            <text:p>3.7.2019</text:p>
          </table:table-cell>
          <table:table-cell office:value-type="date" office:date-value="2019-07-04T00:00:00" table:style-name="ce70">
            <text:p>4.7.2019</text:p>
          </table:table-cell>
          <table:table-cell office:value-type="string" table:style-name="ce41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spol. s r.o.</text:p>
          </table:table-cell>
          <table:table-cell office:value-type="string" table:style-name="ce42">
            <text:p>921 01 Piešťany</text:p>
          </table:table-cell>
          <table:table-cell table:style-name="ce31"/>
          <table:table-cell table:style-name="ce46"/>
          <table:table-cell office:value-type="string" table:style-name="ce42">
            <text:p>AČ - UPSVAR</text:p>
          </table:table-cell>
          <table:table-cell table:style-name="ce31"/>
          <table:table-cell table:style-name="ce71"/>
          <table:table-cell office:value-type="string" table:style-name="ce42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72/2019</text:p>
          </table:table-cell>
          <table:table-cell office:value-type="string" table:number-columns-spanned="1" table:number-rows-spanned="2" table:style-name="ce178">
            <text:p>EXIM SERVIS s.r.o.</text:p>
          </table:table-cell>
          <table:table-cell office:value-type="string" table:style-name="ce36">
            <text:p>Komenského 4980/2</text:p>
          </table:table-cell>
          <table:table-cell office:value-type="float" office:value="46967800" table:style-name="ce75">
            <text:p>46967800</text:p>
          </table:table-cell>
          <table:table-cell office:value-type="currency" office:value="1273.8" table:style-name="ce45">
            <text:p>1 273,80 €</text:p>
          </table:table-cell>
          <table:table-cell office:value-type="string" table:style-name="ce34">
            <text:p>Inštalácia kamerovho syst.</text:p>
          </table:table-cell>
          <table:table-cell office:value-type="date" office:date-value="2019-07-04T00:00:00" table:style-name="ce52">
            <text:p>4.7.2019</text:p>
          </table:table-cell>
          <table:table-cell office:value-type="date" office:date-value="2019-07-04T00:00:00" table:style-name="ce70">
            <text:p>4.7.2019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Zmluva o poskytovaní tech.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3">
            <text:p>080 01 Prešov</text:p>
          </table:table-cell>
          <table:table-cell table:style-name="ce75"/>
          <table:table-cell table:style-name="ce46"/>
          <table:table-cell office:value-type="string" table:style-name="ce35">
            <text:p>komponenty</text:p>
          </table:table-cell>
          <table:table-cell table:style-name="ce31"/>
          <table:table-cell table:style-name="ce71"/>
          <table:table-cell office:value-type="string" table:style-name="ce20">
            <text:p>Asistentka</text:p>
          </table:table-cell>
          <table:table-cell office:value-type="string" table:style-name="ce20">
            <text:p>služby zo dňa 06.02.2008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73/2019</text:p>
          </table:table-cell>
          <table:table-cell office:value-type="string" table:number-columns-spanned="1" table:number-rows-spanned="2" table:style-name="ce179">
            <text:p>EXIM SERVIS s.r.o.</text:p>
          </table:table-cell>
          <table:table-cell office:value-type="string" table:style-name="ce36">
            <text:p>Komenského 4980/2</text:p>
          </table:table-cell>
          <table:table-cell office:value-type="float" office:value="46967800" table:style-name="ce75">
            <text:p>46967800</text:p>
          </table:table-cell>
          <table:table-cell office:value-type="currency" office:value="356.7" table:style-name="ce45">
            <text:p>356,70 €</text:p>
          </table:table-cell>
          <table:table-cell office:value-type="string" table:style-name="ce19">
            <text:p>Elektroinštalačné práce</text:p>
          </table:table-cell>
          <table:table-cell office:value-type="date" office:date-value="2019-07-09T00:00:00" table:style-name="ce52">
            <text:p>9.7.2019</text:p>
          </table:table-cell>
          <table:table-cell office:value-type="date" office:date-value="2019-07-12T00:00:00" table:style-name="ce70">
            <text:p>12.7.2019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Zmluva o poskytovaní tech.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3">
            <text:p>080 01 Prešov</text:p>
          </table:table-cell>
          <table:table-cell table:style-name="ce75"/>
          <table:table-cell table:style-name="ce46"/>
          <table:table-cell office:value-type="string" table:style-name="ce20">
            <text:p>Adlerova 4,KE</text:p>
          </table:table-cell>
          <table:table-cell table:style-name="ce31"/>
          <table:table-cell table:style-name="ce71"/>
          <table:table-cell office:value-type="string" table:style-name="ce20">
            <text:p>Asistentka</text:p>
          </table:table-cell>
          <table:table-cell office:value-type="string" table:style-name="ce20">
            <text:p>služby zo dňa 06.02.2008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74/2019</text:p>
          </table:table-cell>
          <table:table-cell office:value-type="string" table:style-name="ce37">
            <text:p>DEKOR POINT s.r.o.</text:p>
          </table:table-cell>
          <table:table-cell office:value-type="string" table:style-name="ce19">
            <text:p>Ľ. Štúra 20</text:p>
          </table:table-cell>
          <table:table-cell office:value-type="float" office:value="36831301" table:style-name="ce30">
            <text:p>36831301</text:p>
          </table:table-cell>
          <table:table-cell office:value-type="currency" office:value="109.22" table:style-name="ce45">
            <text:p>109,22 €</text:p>
          </table:table-cell>
          <table:table-cell office:value-type="string" table:style-name="ce41">
            <text:p>Materiál AČ UPSVaR</text:p>
          </table:table-cell>
          <table:table-cell office:value-type="date" office:date-value="2019-07-09T00:00:00" table:style-name="ce52">
            <text:p>9.7.2019</text:p>
          </table:table-cell>
          <table:table-cell office:value-type="date" office:date-value="2019-07-12T00:00:00" table:style-name="ce70">
            <text:p>12.7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31"/>
          <table:table-cell office:value-type="string" table:style-name="ce20">
            <text:p>077 01 Kráľ. Chlmec</text:p>
          </table:table-cell>
          <table:table-cell table:style-name="ce31"/>
          <table:table-cell table:style-name="ce46"/>
          <table:table-cell table:style-name="ce20"/>
          <table:table-cell table:style-name="ce31"/>
          <table:table-cell table:style-name="ce71"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9">
            <text:p>75/2019</text:p>
          </table:table-cell>
          <table:table-cell office:value-type="string" table:style-name="ce19">
            <text:p>Poradca podnikateľa</text:p>
          </table:table-cell>
          <table:table-cell office:value-type="string" table:style-name="ce19">
            <text:p>Martina Rázusa 23A</text:p>
          </table:table-cell>
          <table:table-cell office:value-type="float" office:value="31592503" table:style-name="ce30">
            <text:p>31592503</text:p>
          </table:table-cell>
          <table:table-cell office:value-type="currency" office:value="231" table:style-name="ce45">
            <text:p>231,00 €</text:p>
          </table:table-cell>
          <table:table-cell office:value-type="string" table:style-name="ce19">
            <text:p>Ročný prístup</text:p>
          </table:table-cell>
          <table:table-cell office:value-type="date" office:date-value="2019-07-09T00:00:00" table:style-name="ce52">
            <text:p>9.7.2019</text:p>
          </table:table-cell>
          <table:table-cell office:value-type="date" office:date-value="2019-07-12T00:00:00" table:style-name="ce70">
            <text:p>12.7.2019</text:p>
          </table:table-cell>
          <table:table-cell office:value-type="string" table:style-name="ce19">
            <text:p>Mgr. Kosturková</text:p>
          </table:table-cell>
          <table:table-cell table:style-name="ce69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pol. s r.o.</text:p>
          </table:table-cell>
          <table:table-cell office:value-type="string" table:style-name="ce20">
            <text:p>010 01 Žilina</text:p>
          </table:table-cell>
          <table:table-cell table:style-name="ce31"/>
          <table:table-cell table:style-name="ce46"/>
          <table:table-cell office:value-type="string" table:style-name="ce20">
            <text:p>Mzdové centrum</text:p>
          </table:table-cell>
          <table:table-cell table:style-name="ce31"/>
          <table:table-cell table:style-name="ce71"/>
          <table:table-cell office:value-type="string" table:style-name="ce20">
            <text:p>Ekonóm</text:p>
          </table:table-cell>
          <table:table-cell table:style-name="ce7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4">
            <text:p>76/2019</text:p>
          </table:table-cell>
          <table:table-cell office:value-type="string" table:style-name="ce37">
            <text:p>Študentský servis s.r.o.</text:p>
          </table:table-cell>
          <table:table-cell office:value-type="string" table:style-name="ce37">
            <text:p>Jedlíkova 5</text:p>
          </table:table-cell>
          <table:table-cell office:value-type="float" office:value="43899561" table:style-name="ce30">
            <text:p>43899561</text:p>
          </table:table-cell>
          <table:table-cell office:value-type="currency" office:value="188.28" table:style-name="ce45">
            <text:p>188,28 €</text:p>
          </table:table-cell>
          <table:table-cell office:value-type="string" table:style-name="ce38">
            <text:p>Sťahovanie nábytku</text:p>
          </table:table-cell>
          <table:table-cell office:value-type="date" office:date-value="2019-07-22T00:00:00" table:style-name="ce52">
            <text:p>22.7.2019</text:p>
          </table:table-cell>
          <table:table-cell office:value-type="date" office:date-value="2019-07-30T00:00:00" table:style-name="ce70">
            <text:p>30.7.2019</text:p>
          </table:table-cell>
          <table:table-cell office:value-type="string" table:style-name="ce41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31"/>
          <table:table-cell office:value-type="string" table:style-name="ce39">
            <text:p>040 11 Košice</text:p>
          </table:table-cell>
          <table:table-cell table:style-name="ce31"/>
          <table:table-cell table:style-name="ce46"/>
          <table:table-cell office:value-type="string" table:style-name="ce40">
            <text:p>5hodín / 6os.</text:p>
          </table:table-cell>
          <table:table-cell table:style-name="ce31"/>
          <table:table-cell table:style-name="ce71"/>
          <table:table-cell office:value-type="string" table:style-name="ce42">
            <text:p>Asistentka</text:p>
          </table:table-cell>
          <table:table-cell table:style-name="ce20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44">
            <text:p>77/2019</text:p>
          </table:table-cell>
          <table:table-cell office:value-type="string" table:number-columns-spanned="1" table:number-rows-spanned="2" table:style-name="ce155">
            <text:p>Nakladatelství FORUM spol. s r. o.</text:p>
          </table:table-cell>
          <table:table-cell office:value-type="string" table:style-name="ce32">
            <text:p>Záhradnícka 46</text:p>
          </table:table-cell>
          <table:table-cell office:value-type="float" office:value="46490213" table:style-name="ce72">
            <text:p>46490213</text:p>
          </table:table-cell>
          <table:table-cell office:value-type="currency" office:value="89.82" table:style-name="ce45">
            <text:p>89,82 €</text:p>
          </table:table-cell>
          <table:table-cell office:value-type="string" table:style-name="ce19">
            <text:p>Manuál VO</text:p>
          </table:table-cell>
          <table:table-cell office:value-type="date" office:date-value="2019-07-22T00:00:00" table:style-name="ce52">
            <text:p>22.7.2019</text:p>
          </table:table-cell>
          <table:table-cell office:value-type="date" office:date-value="2019-07-30T00:00:00" table:style-name="ce70">
            <text:p>30.7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3">
            <text:p>821 08 <text:s/>Bratislava<text:s/></text:p>
          </table:table-cell>
          <table:table-cell table:style-name="ce73"/>
          <table:table-cell table:style-name="ce46"/>
          <table:table-cell office:value-type="string" table:style-name="ce20">
            <text:p>v kocke-aktualizácia</text:p>
          </table:table-cell>
          <table:table-cell table:style-name="ce31"/>
          <table:table-cell table:style-name="ce71"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4">
            <text:p>78/2019</text:p>
          </table:table-cell>
          <table:table-cell office:value-type="string" table:style-name="ce19">
            <text:p>Poradca podnikateľa</text:p>
          </table:table-cell>
          <table:table-cell office:value-type="string" table:style-name="ce19">
            <text:p>Martina Rázusa 23A</text:p>
          </table:table-cell>
          <table:table-cell office:value-type="float" office:value="31592503" table:style-name="ce30">
            <text:p>31592503</text:p>
          </table:table-cell>
          <table:table-cell office:value-type="currency" office:value="117" table:style-name="ce45">
            <text:p>117,00 €</text:p>
          </table:table-cell>
          <table:table-cell office:value-type="string" table:style-name="ce19">
            <text:p>Ročný prístup</text:p>
          </table:table-cell>
          <table:table-cell office:value-type="date" office:date-value="2019-07-22T00:00:00" table:style-name="ce52">
            <text:p>22.7.2019</text:p>
          </table:table-cell>
          <table:table-cell office:value-type="date" office:date-value="2019-07-30T00:00:00" table:style-name="ce70">
            <text:p>30.7.2019</text:p>
          </table:table-cell>
          <table:table-cell office:value-type="string" table:style-name="ce19">
            <text:p>Mgr. Kosturková</text:p>
          </table:table-cell>
          <table:table-cell table:style-name="ce41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spol. s r.o.</text:p>
          </table:table-cell>
          <table:table-cell office:value-type="string" table:style-name="ce20">
            <text:p>010 01 Žilina</text:p>
          </table:table-cell>
          <table:table-cell table:style-name="ce31"/>
          <table:table-cell table:style-name="ce46"/>
          <table:table-cell office:value-type="string" table:style-name="ce42">
            <text:p>Verejná správa</text:p>
          </table:table-cell>
          <table:table-cell table:style-name="ce31"/>
          <table:table-cell table:style-name="ce71"/>
          <table:table-cell office:value-type="string" table:style-name="ce20">
            <text:p>Ekonóm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4">
            <text:p>79/2019</text:p>
          </table:table-cell>
          <table:table-cell office:value-type="string" table:style-name="ce37">
            <text:p>Lacnepostreky s.r.o.</text:p>
          </table:table-cell>
          <table:table-cell office:value-type="string" table:style-name="ce69">
            <text:p>Malokrasňanská 10137/8</text:p>
          </table:table-cell>
          <table:table-cell office:value-type="float" office:value="51474751" table:style-name="ce30">
            <text:p>51474751</text:p>
          </table:table-cell>
          <table:table-cell office:value-type="currency" office:value="36.89" table:style-name="ce45">
            <text:p>36,89 €</text:p>
          </table:table-cell>
          <table:table-cell office:value-type="string" table:style-name="ce38">
            <text:p>Postreky proti švábom</text:p>
          </table:table-cell>
          <table:table-cell office:value-type="date" office:date-value="2019-07-23T00:00:00" table:style-name="ce52">
            <text:p>23.7.2019</text:p>
          </table:table-cell>
          <table:table-cell office:value-type="date" office:date-value="2019-07-30T00:00:00" table:style-name="ce70">
            <text:p>30.7.2019</text:p>
          </table:table-cell>
          <table:table-cell office:value-type="string" table:style-name="ce41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31"/>
          <table:table-cell office:value-type="string" table:style-name="ce39">
            <text:p>831 54 Bratislava</text:p>
          </table:table-cell>
          <table:table-cell table:style-name="ce31"/>
          <table:table-cell table:style-name="ce46"/>
          <table:table-cell table:style-name="ce35"/>
          <table:table-cell table:style-name="ce31"/>
          <table:table-cell table:style-name="ce71"/>
          <table:table-cell office:value-type="string" table:style-name="ce42">
            <text:p>Asistentka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4">
            <text:p>80/2019</text:p>
          </table:table-cell>
          <table:table-cell office:value-type="string" table:style-name="ce37">
            <text:p>POLYREM s.r.o</text:p>
          </table:table-cell>
          <table:table-cell office:value-type="string" table:style-name="ce37">
            <text:p>Pod Horou 24</text:p>
          </table:table-cell>
          <table:table-cell office:value-type="float" office:value="47187417" table:style-name="ce30">
            <text:p>47187417</text:p>
          </table:table-cell>
          <table:table-cell office:value-type="currency" office:value="1861" table:style-name="ce45">
            <text:p>1 861,00 €</text:p>
          </table:table-cell>
          <table:table-cell office:value-type="string" table:style-name="ce38">
            <text:p>Nákup tonerov do tlačiarní</text:p>
          </table:table-cell>
          <table:table-cell office:value-type="date" office:date-value="2019-07-24T00:00:00" table:style-name="ce52">
            <text:p>24.7.2019</text:p>
          </table:table-cell>
          <table:table-cell office:value-type="date" office:date-value="2019-07-30T00:00:00" table:style-name="ce52">
            <text:p>30.7.2019</text:p>
          </table:table-cell>
          <table:table-cell office:value-type="string" table:style-name="ce38">
            <text:p>Ing. Zuzana Madárová</text:p>
          </table:table-cell>
          <table:table-cell office:value-type="string" table:style-name="ce53">
            <text:p>zml. PSC/135/2018</text:p>
          </table:table-cell>
          <table:table-cell table:number-columns-repeated="16374"/>
        </table:table-row>
        <table:table-row table:style-name="ro6">
          <table:covered-table-cell/>
          <table:table-cell table:style-name="ce31"/>
          <table:table-cell office:value-type="string" table:style-name="ce39">
            <text:p>040 16 Košice</text:p>
          </table:table-cell>
          <table:table-cell table:style-name="ce31"/>
          <table:table-cell table:style-name="ce46"/>
          <table:table-cell table:style-name="ce63"/>
          <table:table-cell table:number-columns-repeated="2" table:style-name="ce31"/>
          <table:table-cell office:value-type="string" table:style-name="ce40">
            <text:p>Zástupkyňa riaditeľky</text:p>
          </table:table-cell>
          <table:table-cell table:style-name="ce56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1">
            <text:p>81/2019</text:p>
          </table:table-cell>
          <table:table-cell office:value-type="string" table:number-columns-spanned="1" table:number-rows-spanned="2" table:style-name="ce180">
            <text:p>EXIM SERVIS s.r.o.</text:p>
          </table:table-cell>
          <table:table-cell office:value-type="string" table:style-name="ce36">
            <text:p>Komenského 4980/2</text:p>
          </table:table-cell>
          <table:table-cell office:value-type="float" office:value="46967800" table:style-name="ce75">
            <text:p>46967800</text:p>
          </table:table-cell>
          <table:table-cell office:value-type="currency" office:value="184.8" table:style-name="ce45">
            <text:p>184,80 €</text:p>
          </table:table-cell>
          <table:table-cell office:value-type="string" table:style-name="ce38">
            <text:p>ProE 5P switch + inštalácia</text:p>
          </table:table-cell>
          <table:table-cell office:value-type="date" office:date-value="2019-07-24T00:00:00" table:style-name="ce52">
            <text:p>24.7.2019</text:p>
          </table:table-cell>
          <table:table-cell office:value-type="date" office:date-value="2019-07-30T00:00:00" table:style-name="ce70">
            <text:p>30.7.2019</text:p>
          </table:table-cell>
          <table:table-cell office:value-type="string" table:style-name="ce19">
            <text:p>Slávka Lucskaiová</text:p>
          </table:table-cell>
          <table:table-cell office:value-type="string" table:style-name="ce21">
            <text:p>Zmluva o poskytovaní tech.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3">
            <text:p>080 01 Prešov</text:p>
          </table:table-cell>
          <table:table-cell table:style-name="ce75"/>
          <table:table-cell table:style-name="ce46"/>
          <table:table-cell office:value-type="string" table:style-name="ce40">
            <text:p>(kamerový systém)</text:p>
          </table:table-cell>
          <table:table-cell table:style-name="ce31"/>
          <table:table-cell table:style-name="ce71"/>
          <table:table-cell office:value-type="string" table:style-name="ce20">
            <text:p>Asistentka</text:p>
          </table:table-cell>
          <table:table-cell office:value-type="string" table:style-name="ce20">
            <text:p>služby zo dňa 06.02.2008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4">
            <text:p>82/2019</text:p>
          </table:table-cell>
          <table:table-cell office:value-type="string" table:style-name="ce19">
            <text:p>Železničné<text:s/></text:p>
          </table:table-cell>
          <table:table-cell office:value-type="string" table:style-name="ce19">
            <text:p>Masarykova 9</text:p>
          </table:table-cell>
          <table:table-cell office:value-type="float" office:value="36582433" table:style-name="ce30">
            <text:p>36582433</text:p>
          </table:table-cell>
          <table:table-cell office:value-type="currency" office:value="53.29" table:style-name="ce45">
            <text:p>53,29 €</text:p>
          </table:table-cell>
          <table:table-cell office:value-type="string" table:style-name="ce19">
            <text:p>Vstupná prehliadka<text:s/></text:p>
          </table:table-cell>
          <table:table-cell office:value-type="date" office:date-value="2019-07-30T00:00:00" table:style-name="ce52">
            <text:p>30.7.2019</text:p>
          </table:table-cell>
          <table:table-cell office:value-type="date" office:date-value="2019-07-30T00:00:00" table:style-name="ce70">
            <text:p>30.7.2019</text:p>
          </table:table-cell>
          <table:table-cell office:value-type="string" table:style-name="ce19">
            <text:p>Bc. Laura Szemanová</text:p>
          </table:table-cell>
          <table:table-cell office:value-type="string" table:style-name="ce30">
            <text:p>zml. PSC/15/20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zdravotníctvo Košice</text:p>
          </table:table-cell>
          <table:table-cell office:value-type="string" table:style-name="ce20">
            <text:p>040 01 Košice</text:p>
          </table:table-cell>
          <table:table-cell table:style-name="ce31"/>
          <table:table-cell table:style-name="ce46"/>
          <table:table-cell office:value-type="string" table:style-name="ce42">
            <text:p>na prac.pozíciu - soc.prac.</text:p>
          </table:table-cell>
          <table:table-cell table:style-name="ce31"/>
          <table:table-cell table:style-name="ce71"/>
          <table:table-cell office:value-type="string" table:style-name="ce20">
            <text:p>referent pre ZS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83/2019</text:p>
          </table:table-cell>
          <table:table-cell office:value-type="string" table:number-columns-spanned="1" table:number-rows-spanned="2" table:style-name="ce140">
            <text:p>Kľučka s.r.o.</text:p>
          </table:table-cell>
          <table:table-cell office:value-type="string" table:style-name="ce37">
            <text:p>Radoľa 454</text:p>
          </table:table-cell>
          <table:table-cell office:value-type="float" office:value="46433996" table:number-columns-spanned="1" table:number-rows-spanned="2" table:style-name="ce145">
            <text:p>46433996</text:p>
          </table:table-cell>
          <table:table-cell office:value-type="currency" office:value="375" table:number-columns-spanned="1" table:number-rows-spanned="2" table:style-name="ce142">
            <text:p>375,00 €</text:p>
          </table:table-cell>
          <table:table-cell office:value-type="string" table:style-name="ce38">
            <text:p>Poštové schránky ZNB</text:p>
          </table:table-cell>
          <table:table-cell office:value-type="date" office:date-value="2019-08-01T00:00:00" table:number-columns-spanned="1" table:number-rows-spanned="2" table:style-name="ce143">
            <text:p>1.8.2019</text:p>
          </table:table-cell>
          <table:table-cell office:value-type="date" office:date-value="2019-08-02T00:00:00" table:number-columns-spanned="1" table:number-rows-spanned="2" table:style-name="ce143">
            <text:p>2.8.2019</text:p>
          </table:table-cell>
          <table:table-cell office:value-type="string" table:style-name="ce41">
            <text:p>Ing. Zuzana Madárova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9">
            <text:p>023 36 Radoľa</text:p>
          </table:table-cell>
          <table:covered-table-cell/>
          <table:covered-table-cell/>
          <table:table-cell office:value-type="string" table:style-name="ce35">
            <text:p>a útulok 30ks</text:p>
          </table:table-cell>
          <table:covered-table-cell/>
          <table:covered-table-cell/>
          <table:table-cell office:value-type="string" table:style-name="ce42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84/2019</text:p>
          </table:table-cell>
          <table:table-cell office:value-type="string" table:number-columns-spanned="1" table:number-rows-spanned="2" table:style-name="ce163">
            <text:p>Vlan s.r.o.</text:p>
          </table:table-cell>
          <table:table-cell office:value-type="string" table:style-name="ce27">
            <text:p>Rastislavova 20</text:p>
          </table:table-cell>
          <table:table-cell office:value-type="float" office:value="46118896" table:number-columns-spanned="1" table:number-rows-spanned="2" table:style-name="ce145">
            <text:p>46118896</text:p>
          </table:table-cell>
          <table:table-cell office:value-type="currency" office:value="352" table:number-columns-spanned="1" table:number-rows-spanned="2" table:style-name="ce142">
            <text:p>352,00 €</text:p>
          </table:table-cell>
          <table:table-cell office:value-type="string" table:style-name="ce41">
            <text:p>Alkohol-tester<text:s/></text:p>
          </table:table-cell>
          <table:table-cell office:value-type="date" office:date-value="2019-08-01T00:00:00" table:number-columns-spanned="1" table:number-rows-spanned="2" table:style-name="ce143">
            <text:p>1.8.2019</text:p>
          </table:table-cell>
          <table:table-cell office:value-type="date" office:date-value="2019-08-02T00:00:00" table:number-columns-spanned="1" table:number-rows-spanned="2" table:style-name="ce143">
            <text:p>2.8.2019</text:p>
          </table:table-cell>
          <table:table-cell office:value-type="string" table:style-name="ce41">
            <text:p>Ing. Zuzana Madárova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7">
            <text:p>900 26 Slovenský Grob</text:p>
          </table:table-cell>
          <table:covered-table-cell/>
          <table:covered-table-cell/>
          <table:table-cell table:style-name="ce42"/>
          <table:covered-table-cell/>
          <table:covered-table-cell/>
          <table:table-cell office:value-type="string" table:style-name="ce42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84/1/2019</text:p>
          </table:table-cell>
          <table:table-cell office:value-type="string" table:number-columns-spanned="1" table:number-rows-spanned="2" table:style-name="ce147">
            <text:p>TYMCZAK, s.r.o.</text:p>
          </table:table-cell>
          <table:table-cell office:value-type="string" table:style-name="ce30">
            <text:p>Irkutská 1399/5</text:p>
          </table:table-cell>
          <table:table-cell office:value-type="float" office:value="36589314" table:number-columns-spanned="1" table:number-rows-spanned="2" table:style-name="ce145">
            <text:p>36589314</text:p>
          </table:table-cell>
          <table:table-cell office:value-type="currency" office:value="650" table:number-columns-spanned="1" table:number-rows-spanned="2" table:style-name="ce142">
            <text:p>650,00 €</text:p>
          </table:table-cell>
          <table:table-cell office:value-type="string" table:style-name="ce19">
            <text:p>Vodičský kurz</text:p>
          </table:table-cell>
          <table:table-cell office:value-type="date" office:date-value="2019-08-01T00:00:00" table:number-columns-spanned="1" table:number-rows-spanned="2" table:style-name="ce143">
            <text:p>1.8.2019</text:p>
          </table:table-cell>
          <table:table-cell office:value-type="date" office:date-value="2019-08-02T00:00:00" table:number-columns-spanned="1" table:number-rows-spanned="2" table:style-name="ce143">
            <text:p>2.8.2019</text:p>
          </table:table-cell>
          <table:table-cell office:value-type="string" table:style-name="ce19">
            <text:p>Mgr. Lukács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040 12 Košice</text:p>
          </table:table-cell>
          <table:covered-table-cell/>
          <table:covered-table-cell/>
          <table:table-cell office:value-type="string" table:style-name="ce20">
            <text:p>PROJEKT</text:p>
          </table:table-cell>
          <table:covered-table-cell/>
          <table:covered-table-cell/>
          <table:table-cell office:value-type="string" table:style-name="ce20">
            <text:p>sociálne odd.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85/2019</text:p>
          </table:table-cell>
          <table:table-cell office:value-type="string" table:style-name="ce37">
            <text:p>DEKOR POINT s.r.o.</text:p>
          </table:table-cell>
          <table:table-cell office:value-type="string" table:style-name="ce19">
            <text:p>Ľ. Štúra 20</text:p>
          </table:table-cell>
          <table:table-cell office:value-type="float" office:value="36831301" table:number-columns-spanned="1" table:number-rows-spanned="2" table:style-name="ce145">
            <text:p>36831301</text:p>
          </table:table-cell>
          <table:table-cell office:value-type="currency" office:value="109.22" table:number-columns-spanned="1" table:number-rows-spanned="2" table:style-name="ce142">
            <text:p>109,22 €</text:p>
          </table:table-cell>
          <table:table-cell office:value-type="string" table:style-name="ce41">
            <text:p>Materiál AČ UPSVaR</text:p>
          </table:table-cell>
          <table:table-cell office:value-type="date" office:date-value="2019-08-06T00:00:00" table:number-columns-spanned="1" table:number-rows-spanned="2" table:style-name="ce143">
            <text:p>6.8.2019</text:p>
          </table:table-cell>
          <table:table-cell office:value-type="date" office:date-value="2019-08-16T00:00:00" table:number-columns-spanned="1" table:number-rows-spanned="2" table:style-name="ce143">
            <text:p>16.8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31"/>
          <table:table-cell office:value-type="string" table:style-name="ce20">
            <text:p>077 01 Kráľ. Chlmec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86/2019</text:p>
          </table:table-cell>
          <table:table-cell office:value-type="string" table:style-name="ce19">
            <text:p>PhDr. Slavko</text:p>
          </table:table-cell>
          <table:table-cell office:value-type="string" table:style-name="ce28">
            <text:p>Lesík delostrelcov 2809/10</text:p>
          </table:table-cell>
          <table:table-cell office:value-type="float" office:value="51326850" table:number-columns-spanned="1" table:number-rows-spanned="2" table:style-name="ce157">
            <text:p>51326850</text:p>
          </table:table-cell>
          <table:table-cell office:value-type="currency" office:value="120" table:number-columns-spanned="1" table:number-rows-spanned="2" table:style-name="ce142">
            <text:p>120,00 €</text:p>
          </table:table-cell>
          <table:table-cell office:value-type="string" table:style-name="ce19">
            <text:p>Individuálna a skupinová</text:p>
          </table:table-cell>
          <table:table-cell office:value-type="date" office:date-value="2019-08-14T00:00:00" table:number-columns-spanned="1" table:number-rows-spanned="2" table:style-name="ce143">
            <text:p>14.8.2019</text:p>
          </table:table-cell>
          <table:table-cell office:value-type="date" office:date-value="2019-08-21T00:00:00" table:number-columns-spanned="1" table:number-rows-spanned="2" table:style-name="ce143">
            <text:p>21.8.2019</text:p>
          </table:table-cell>
          <table:table-cell office:value-type="string" table:style-name="ce19">
            <text:p>Mgr. Soľák</text:p>
          </table:table-cell>
          <table:table-cell office:value-type="string" table:number-columns-spanned="1" table:number-rows-spanned="2" table:style-name="ce140">
            <text:p>zml. PSC/26/20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Poptrajanovski, PhD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supevízia</text:p>
          </table:table-cell>
          <table:covered-table-cell/>
          <table:covered-table-cell/>
          <table:table-cell office:value-type="string" table:style-name="ce20">
            <text:p>Vedúci soc. úseku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4">
            <text:p>86/1/2019</text:p>
          </table:table-cell>
          <table:table-cell office:value-type="string" table:number-columns-spanned="1" table:number-rows-spanned="2" table:style-name="ce145">
            <text:p>MARK M+ Marko Molnár</text:p>
          </table:table-cell>
          <table:table-cell office:value-type="string" table:style-name="ce30">
            <text:p>Maurerova 5<text:s/></text:p>
          </table:table-cell>
          <table:table-cell office:value-type="float" office:value="41221885" table:number-columns-spanned="1" table:number-rows-spanned="2" table:style-name="ce145">
            <text:p>41221885</text:p>
          </table:table-cell>
          <table:table-cell office:value-type="currency" office:value="32.14" table:number-columns-spanned="1" table:number-rows-spanned="2" table:style-name="ce142">
            <text:p>32,14 €</text:p>
          </table:table-cell>
          <table:table-cell office:value-type="string" table:style-name="ce34">
            <text:p>Hygienický materiál a<text:s/></text:p>
          </table:table-cell>
          <table:table-cell office:value-type="date" office:date-value="2019-08-15T00:00:00" table:number-columns-spanned="1" table:number-rows-spanned="2" table:style-name="ce143">
            <text:p>15.8.2019</text:p>
          </table:table-cell>
          <table:table-cell office:value-type="date" office:date-value="2019-08-21T00:00:00" table:number-columns-spanned="1" table:number-rows-spanned="2" table:style-name="ce143">
            <text:p>21.8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040 22 Košice</text:p>
          </table:table-cell>
          <table:covered-table-cell/>
          <table:covered-table-cell/>
          <table:table-cell office:value-type="string" table:style-name="ce35">
            <text:p>čistiaci materiál</text:p>
          </table:table-cell>
          <table:covered-table-cell/>
          <table:covered-table-cell/>
          <table:table-cell office:value-type="string" table:style-name="ce20">
            <text:p>Zástupkyňa riaditeľky</text:p>
          </table:table-cell>
          <table:table-cell table:style-name="ce42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49">
            <text:p>87/2019</text:p>
          </table:table-cell>
          <table:table-cell office:value-type="string" table:style-name="ce19">
            <text:p>Asanarates s.r.o.</text:p>
          </table:table-cell>
          <table:table-cell office:value-type="string" table:style-name="ce19">
            <text:p>Park Angelinum 4</text:p>
          </table:table-cell>
          <table:table-cell office:value-type="float" office:value="36606693" table:number-columns-spanned="1" table:number-rows-spanned="2" table:style-name="ce145">
            <text:p>36606693</text:p>
          </table:table-cell>
          <table:table-cell office:value-type="currency" office:value="612" table:number-columns-spanned="1" table:number-rows-spanned="2" table:style-name="ce142">
            <text:p>612,00 €</text:p>
          </table:table-cell>
          <table:table-cell office:value-type="string" table:style-name="ce41">
            <text:p>Dezinsekcia ZNB+ÚT</text:p>
          </table:table-cell>
          <table:table-cell office:value-type="date" office:date-value="2019-08-22T00:00:00" table:number-columns-spanned="1" table:number-rows-spanned="2" table:style-name="ce143">
            <text:p>22.8.2019</text:p>
          </table:table-cell>
          <table:table-cell office:value-type="date" office:date-value="2019-08-30T00:00:00" table:number-columns-spanned="1" table:number-rows-spanned="2" table:style-name="ce143">
            <text:p>30.8.2019</text:p>
          </table:table-cell>
          <table:table-cell office:value-type="string" table:style-name="ce41">
            <text:p>Mgr. Soľák</text:p>
          </table:table-cell>
          <table:table-cell table:number-columns-spanned="1" table:number-rows-spanned="2" table:style-name="ce167"/>
          <table:table-cell table:number-columns-repeated="16374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42">
            <text:p>Vedúci soc. úseku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3">
            <text:p>88/2019</text:p>
          </table:table-cell>
          <table:table-cell office:value-type="string" table:style-name="ce61">
            <text:p>SKRIVANEK<text:s/></text:p>
          </table:table-cell>
          <table:table-cell office:value-type="string" table:style-name="ce61">
            <text:p>Mlynská 22</text:p>
          </table:table-cell>
          <table:table-cell office:value-type="float" office:value="36409812" table:number-columns-spanned="1" table:number-rows-spanned="2" table:style-name="ce154">
            <text:p>36409812</text:p>
          </table:table-cell>
          <table:table-cell office:value-type="currency" office:value="18.600000000000001" table:number-columns-spanned="1" table:number-rows-spanned="2" table:style-name="ce142">
            <text:p>18,60 €</text:p>
          </table:table-cell>
          <table:table-cell office:value-type="string" table:style-name="ce41">
            <text:p>Preklad textu zo SJ do NJ</text:p>
          </table:table-cell>
          <table:table-cell office:value-type="date" office:date-value="2019-08-26T00:00:00" table:number-columns-spanned="1" table:number-rows-spanned="2" table:style-name="ce143">
            <text:p>26.8.2019</text:p>
          </table:table-cell>
          <table:table-cell office:value-type="date" office:date-value="2019-08-30T00:00:00" table:number-columns-spanned="1" table:number-rows-spanned="2" table:style-name="ce143">
            <text:p>30.8.2019</text:p>
          </table:table-cell>
          <table:table-cell office:value-type="string" table:style-name="ce41">
            <text:p>Mgr. Soľák</text:p>
          </table:table-cell>
          <table:table-cell office:value-type="string" table:style-name="ce30">
            <text:p>zml. PSC/15/2019</text:p>
          </table:table-cell>
          <table:table-cell table:number-columns-repeated="16374"/>
        </table:table-row>
        <table:table-row table:style-name="ro6">
          <table:table-cell table:style-name="ce51"/>
          <table:table-cell office:value-type="string" table:style-name="ce62">
            <text:p>Slovensko s.r.o.</text:p>
          </table:table-cell>
          <table:table-cell office:value-type="string" table:style-name="ce62">
            <text:p>040 01 Košice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42">
            <text:p>Vedúci soc. úseku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53">
            <text:p>89/2019</text:p>
          </table:table-cell>
          <table:table-cell office:value-type="string" table:style-name="ce19">
            <text:p>Železničné<text:s/></text:p>
          </table:table-cell>
          <table:table-cell office:value-type="string" table:style-name="ce19">
            <text:p>Masarykova 9</text:p>
          </table:table-cell>
          <table:table-cell office:value-type="float" office:value="36582433" table:number-columns-spanned="1" table:number-rows-spanned="2" table:style-name="ce145">
            <text:p>36582433</text:p>
          </table:table-cell>
          <table:table-cell office:value-type="currency" office:value="170.91" table:number-columns-spanned="1" table:number-rows-spanned="2" table:style-name="ce142">
            <text:p>170,91 €</text:p>
          </table:table-cell>
          <table:table-cell office:value-type="string" table:style-name="ce19">
            <text:p>Vstupná prehliadka<text:s/></text:p>
          </table:table-cell>
          <table:table-cell office:value-type="date" office:date-value="2019-08-27T00:00:00" table:number-columns-spanned="1" table:number-rows-spanned="2" table:style-name="ce143">
            <text:p>27.8.2019</text:p>
          </table:table-cell>
          <table:table-cell office:value-type="date" office:date-value="2019-08-30T00:00:00" table:number-columns-spanned="1" table:number-rows-spanned="2" table:style-name="ce143">
            <text:p>30.8.2019</text:p>
          </table:table-cell>
          <table:table-cell office:value-type="string" table:style-name="ce19">
            <text:p>Bc. Laura Szemanová</text:p>
          </table:table-cell>
          <table:table-cell table:style-name="ce19"/>
          <table:table-cell table:number-columns-repeated="16374"/>
        </table:table-row>
        <table:table-row table:style-name="ro6">
          <table:table-cell table:style-name="ce51"/>
          <table:table-cell office:value-type="string" table:style-name="ce20">
            <text:p>zdravotníctvo Košice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42">
            <text:p>na prac.pozíciu - soc.prac.</text:p>
          </table:table-cell>
          <table:covered-table-cell/>
          <table:covered-table-cell/>
          <table:table-cell office:value-type="string" table:style-name="ce20">
            <text:p>referent pre ZS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style-name="ce50">
            <text:p>90/2019</text:p>
          </table:table-cell>
          <table:table-cell office:value-type="string" table:style-name="ce19">
            <text:p>AM ELEKTRO</text:p>
          </table:table-cell>
          <table:table-cell office:value-type="string" table:style-name="ce19">
            <text:p>Severná 17/A</text:p>
          </table:table-cell>
          <table:table-cell office:value-type="float" office:value="44670869" table:number-columns-spanned="1" table:number-rows-spanned="2" table:style-name="ce147">
            <text:p>44670869</text:p>
          </table:table-cell>
          <table:table-cell office:value-type="currency" office:value="282" table:number-columns-spanned="1" table:number-rows-spanned="2" table:style-name="ce142">
            <text:p>282,00 €</text:p>
          </table:table-cell>
          <table:table-cell office:value-type="string" table:style-name="ce19">
            <text:p>Odborná prehliadka a<text:s/></text:p>
          </table:table-cell>
          <table:table-cell office:value-type="date" office:date-value="2019-08-27T00:00:00" table:number-columns-spanned="1" table:number-rows-spanned="2" table:style-name="ce143">
            <text:p>27.8.2019</text:p>
          </table:table-cell>
          <table:table-cell office:value-type="date" office:date-value="2019-09-06T00:00:00" table:number-columns-spanned="1" table:number-rows-spanned="2" table:style-name="ce143">
            <text:p>6.9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table-cell table:style-name="ce51"/>
          <table:table-cell office:value-type="string" table:style-name="ce20">
            <text:p>s.r.o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skúška el.zariad- Adlerova 4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42"/>
          <table:table-cell table:number-columns-repeated="16374"/>
        </table:table-row>
        <table:table-row table:style-name="ro6">
          <table:table-cell office:value-type="string" table:style-name="ce50">
            <text:p>91/2019</text:p>
          </table:table-cell>
          <table:table-cell office:value-type="string" table:style-name="ce19">
            <text:p>AVE Prosperita</text:p>
          </table:table-cell>
          <table:table-cell office:value-type="string" table:style-name="ce27">
            <text:p>J. Jesenského 32</text:p>
          </table:table-cell>
          <table:table-cell office:value-type="float" office:value="51068281" table:number-columns-spanned="1" table:number-rows-spanned="2" table:style-name="ce157">
            <text:p>51068281</text:p>
          </table:table-cell>
          <table:table-cell office:value-type="currency" office:value="178" table:number-columns-spanned="1" table:number-rows-spanned="2" table:style-name="ce142">
            <text:p>178,00 €</text:p>
          </table:table-cell>
          <table:table-cell office:value-type="string" table:style-name="ce19">
            <text:p>Workshop - 7.-8.11.2019</text:p>
          </table:table-cell>
          <table:table-cell office:value-type="date" office:date-value="2019-08-27T00:00:00" table:number-columns-spanned="1" table:number-rows-spanned="2" table:style-name="ce143">
            <text:p>27.8.2019</text:p>
          </table:table-cell>
          <table:table-cell office:value-type="date" office:date-value="2019-09-06T00:00:00" table:number-columns-spanned="1" table:number-rows-spanned="2" table:style-name="ce143">
            <text:p>6.9.2019</text:p>
          </table:table-cell>
          <table:table-cell office:value-type="string" table:style-name="ce19">
            <text:p>Júlia Krásnovská</text:p>
          </table:table-cell>
          <table:table-cell table:style-name="ce19"/>
          <table:table-cell table:number-columns-repeated="16374"/>
        </table:table-row>
        <table:table-row table:style-name="ro6">
          <table:table-cell table:style-name="ce51"/>
          <table:table-cell table:style-name="ce20"/>
          <table:table-cell office:value-type="string" table:style-name="ce27">
            <text:p>960 01 Zvolen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Asistentka</text:p>
          </table:table-cell>
          <table:table-cell table:style-name="ce42"/>
          <table:table-cell table:number-columns-repeated="16374"/>
        </table:table-row>
        <table:table-row table:style-name="ro6">
          <table:table-cell office:value-type="string" table:style-name="ce50">
            <text:p>92/2019</text:p>
          </table:table-cell>
          <table:table-cell office:value-type="string" table:number-columns-spanned="1" table:number-rows-spanned="2" table:style-name="ce155">
            <text:p>Nakladatelství FORUM spol. s r. o.</text:p>
          </table:table-cell>
          <table:table-cell office:value-type="string" table:style-name="ce32">
            <text:p>Záhradnícka 46</text:p>
          </table:table-cell>
          <table:table-cell office:value-type="float" office:value="46490213" table:number-columns-spanned="1" table:number-rows-spanned="2" table:style-name="ce150">
            <text:p>46490213</text:p>
          </table:table-cell>
          <table:table-cell office:value-type="currency" office:value="89.82" table:number-columns-spanned="1" table:number-rows-spanned="2" table:style-name="ce142">
            <text:p>89,82 €</text:p>
          </table:table-cell>
          <table:table-cell office:value-type="string" table:style-name="ce34">
            <text:p>Pohotovostný spoločník</text:p>
          </table:table-cell>
          <table:table-cell office:value-type="date" office:date-value="2019-08-27T00:00:00" table:number-columns-spanned="1" table:number-rows-spanned="2" table:style-name="ce143">
            <text:p>27.8.2019</text:p>
          </table:table-cell>
          <table:table-cell office:value-type="date" office:date-value="2019-09-06T00:00:00" table:number-columns-spanned="1" table:number-rows-spanned="2" table:style-name="ce143">
            <text:p>6.9.2019</text:p>
          </table:table-cell>
          <table:table-cell office:value-type="string" table:style-name="ce19">
            <text:p>Mgr. Terézia Kosturková</text:p>
          </table:table-cell>
          <table:table-cell table:style-name="ce19"/>
          <table:table-cell table:number-columns-repeated="16374"/>
        </table:table-row>
        <table:table-row table:style-name="ro6">
          <table:table-cell table:style-name="ce51"/>
          <table:covered-table-cell/>
          <table:table-cell office:value-type="string" table:style-name="ce33">
            <text:p>821 08 <text:s/>Bratislava<text:s/></text:p>
          </table:table-cell>
          <table:covered-table-cell/>
          <table:covered-table-cell/>
          <table:table-cell office:value-type="string" table:style-name="ce35">
            <text:p><text:s/>personalistu</text:p>
          </table:table-cell>
          <table:covered-table-cell/>
          <table:covered-table-cell/>
          <table:table-cell office:value-type="string" table:style-name="ce20">
            <text:p>Ekonóm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style-name="ce77">
            <text:p>93/2019</text:p>
          </table:table-cell>
          <table:table-cell office:value-type="string" table:style-name="ce41">
            <text:p>4Home a.s.</text:p>
          </table:table-cell>
          <table:table-cell office:value-type="string" table:style-name="ce19">
            <text:p>Hvezdova 1073</text:p>
          </table:table-cell>
          <table:table-cell office:value-type="float" office:value="27465616" table:number-columns-spanned="1" table:number-rows-spanned="2" table:style-name="ce147">
            <text:p>27465616</text:p>
          </table:table-cell>
          <table:table-cell office:value-type="currency" office:value="131.38" table:number-columns-spanned="1" table:number-rows-spanned="2" table:style-name="ce142">
            <text:p>131,38 €</text:p>
          </table:table-cell>
          <table:table-cell office:value-type="string" table:style-name="ce19">
            <text:p>Detské posteľné<text:s/></text:p>
          </table:table-cell>
          <table:table-cell office:value-type="date" office:date-value="2019-08-27T00:00:00" table:number-columns-spanned="1" table:number-rows-spanned="2" table:style-name="ce143">
            <text:p>27.8.2019</text:p>
          </table:table-cell>
          <table:table-cell office:value-type="date" office:date-value="2019-09-06T00:00:00" table:number-columns-spanned="1" table:number-rows-spanned="2" table:style-name="ce143">
            <text:p>6.9.2019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4"/>
        </table:table-row>
        <table:table-row table:style-name="ro6">
          <table:table-cell table:style-name="ce78"/>
          <table:table-cell table:style-name="ce42"/>
          <table:table-cell office:value-type="string" table:style-name="ce20">
            <text:p>140 00 Praha 4</text:p>
          </table:table-cell>
          <table:covered-table-cell/>
          <table:covered-table-cell/>
          <table:table-cell office:value-type="string" table:style-name="ce20">
            <text:p>obliečky - CpD</text:p>
          </table:table-cell>
          <table:covered-table-cell/>
          <table:covered-table-cell/>
          <table:table-cell office:value-type="string" table:style-name="ce20">
            <text:p>Zástupkyňa riaditeľky</text:p>
          </table:table-cell>
          <table:table-cell table:style-name="ce42"/>
          <table:table-cell table:number-columns-repeated="16374"/>
        </table:table-row>
        <table:table-row table:style-name="ro6">
          <table:table-cell office:value-type="string" table:style-name="ce77">
            <text:p>94/2019</text:p>
          </table:table-cell>
          <table:table-cell office:value-type="string" table:style-name="ce19">
            <text:p>Železničné<text:s/></text:p>
          </table:table-cell>
          <table:table-cell office:value-type="string" table:style-name="ce19">
            <text:p>Masarykova 9</text:p>
          </table:table-cell>
          <table:table-cell office:value-type="float" office:value="36582433" table:number-columns-spanned="1" table:number-rows-spanned="2" table:style-name="ce147">
            <text:p>36582433</text:p>
          </table:table-cell>
          <table:table-cell office:value-type="currency" office:value="159.87" table:number-columns-spanned="1" table:number-rows-spanned="2" table:style-name="ce142">
            <text:p>159,87 €</text:p>
          </table:table-cell>
          <table:table-cell office:value-type="string" table:style-name="ce19">
            <text:p>Preventívne lekárske</text:p>
          </table:table-cell>
          <table:table-cell office:value-type="date" office:date-value="2019-08-27T00:00:00" table:number-columns-spanned="1" table:number-rows-spanned="2" table:style-name="ce143">
            <text:p>27.8.2019</text:p>
          </table:table-cell>
          <table:table-cell office:value-type="date" office:date-value="2019-09-06T00:00:00" table:number-columns-spanned="1" table:number-rows-spanned="2" table:style-name="ce143">
            <text:p>6.9.2019</text:p>
          </table:table-cell>
          <table:table-cell office:value-type="string" table:style-name="ce19">
            <text:p>Bc. Laura Szemanová</text:p>
          </table:table-cell>
          <table:table-cell table:style-name="ce19"/>
          <table:table-cell table:number-columns-repeated="16374"/>
        </table:table-row>
        <table:table-row table:style-name="ro6">
          <table:table-cell table:style-name="ce78"/>
          <table:table-cell office:value-type="string" table:style-name="ce20">
            <text:p>zdravotníctvo Košice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42">
            <text:p>prehliadly zamest.</text:p>
          </table:table-cell>
          <table:covered-table-cell/>
          <table:covered-table-cell/>
          <table:table-cell office:value-type="string" table:style-name="ce20">
            <text:p>referent pre ZS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style-name="ce50">
            <text:p>95/2019</text:p>
          </table:table-cell>
          <table:table-cell office:value-type="string" table:style-name="ce22">
            <text:p>LS - Trans</text:p>
          </table:table-cell>
          <table:table-cell office:value-type="string" table:style-name="ce19">
            <text:p>Ďurďošík 96</text:p>
          </table:table-cell>
          <table:table-cell office:value-type="float" office:value="50756362" table:number-columns-spanned="1" table:number-rows-spanned="2" table:style-name="ce147">
            <text:p>50756362</text:p>
          </table:table-cell>
          <table:table-cell office:value-type="currency" office:value="330" table:number-columns-spanned="1" table:number-rows-spanned="2" table:style-name="ce142">
            <text:p>330,00 €</text:p>
          </table:table-cell>
          <table:table-cell office:value-type="string" table:style-name="ce19">
            <text:p>Preprava - Košice - Červ.</text:p>
          </table:table-cell>
          <table:table-cell office:value-type="date" office:date-value="2019-08-27T00:00:00" table:number-columns-spanned="1" table:number-rows-spanned="2" table:style-name="ce143">
            <text:p>27.8.2019</text:p>
          </table:table-cell>
          <table:table-cell office:value-type="date" office:date-value="2019-09-06T00:00:00" table:number-columns-spanned="1" table:number-rows-spanned="2" table:style-name="ce143">
            <text:p>6.9.2019</text:p>
          </table:table-cell>
          <table:table-cell office:value-type="string" table:style-name="ce19">
            <text:p>Slávka Lucskaiová</text:p>
          </table:table-cell>
          <table:table-cell table:style-name="ce19"/>
          <table:table-cell table:number-columns-repeated="16374"/>
        </table:table-row>
        <table:table-row table:style-name="ro6">
          <table:table-cell table:style-name="ce51"/>
          <table:table-cell office:value-type="string" table:style-name="ce23">
            <text:p>Ladislav Szemenyák</text:p>
          </table:table-cell>
          <table:table-cell office:value-type="string" table:style-name="ce20">
            <text:p>045 45 Ďurďošík</text:p>
          </table:table-cell>
          <table:covered-table-cell/>
          <table:covered-table-cell/>
          <table:table-cell office:value-type="string" table:style-name="ce20">
            <text:p>kláštor a späť</text:p>
          </table:table-cell>
          <table:covered-table-cell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style-name="ce50">
            <text:p>96/2019</text:p>
          </table:table-cell>
          <table:table-cell office:value-type="string" table:style-name="ce19">
            <text:p>Železničné<text:s/></text:p>
          </table:table-cell>
          <table:table-cell office:value-type="string" table:style-name="ce19">
            <text:p>Masarykova 9</text:p>
          </table:table-cell>
          <table:table-cell office:value-type="float" office:value="36582433" table:number-columns-spanned="1" table:number-rows-spanned="2" table:style-name="ce145">
            <text:p>36582433</text:p>
          </table:table-cell>
          <table:table-cell office:value-type="currency" office:value="143.41" table:number-columns-spanned="1" table:number-rows-spanned="2" table:style-name="ce142">
            <text:p>143,41 €</text:p>
          </table:table-cell>
          <table:table-cell office:value-type="string" table:style-name="ce19">
            <text:p>Preventívne lekárske</text:p>
          </table:table-cell>
          <table:table-cell office:value-type="date" office:date-value="2019-08-27T00:00:00" table:number-columns-spanned="1" table:number-rows-spanned="2" table:style-name="ce143">
            <text:p>27.8.2019</text:p>
          </table:table-cell>
          <table:table-cell office:value-type="date" office:date-value="2019-09-06T00:00:00" table:number-columns-spanned="1" table:number-rows-spanned="2" table:style-name="ce143">
            <text:p>6.9.2019</text:p>
          </table:table-cell>
          <table:table-cell office:value-type="string" table:style-name="ce19">
            <text:p>Bc. Laura Szemanová</text:p>
          </table:table-cell>
          <table:table-cell table:style-name="ce19"/>
          <table:table-cell table:number-columns-repeated="16374"/>
        </table:table-row>
        <table:table-row table:style-name="ro6">
          <table:table-cell table:style-name="ce51"/>
          <table:table-cell office:value-type="string" table:style-name="ce20">
            <text:p>zdravotníctvo Košice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42">
            <text:p>prehliadly zamest.</text:p>
          </table:table-cell>
          <table:covered-table-cell/>
          <table:covered-table-cell/>
          <table:table-cell office:value-type="string" table:style-name="ce20">
            <text:p>referent pre ZS</text:p>
          </table:table-cell>
          <table:table-cell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style-name="ce41"/>
          <table:table-cell table:style-name="ce43"/>
          <table:table-cell table:number-columns-spanned="1" table:number-rows-spanned="2" table:style-name="ce147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table:style-name="ce44"/>
          <table:covered-table-cell/>
          <table:covered-table-cell/>
          <table:table-cell table:style-name="ce42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repeated="2" table:style-name="ce41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style-name="ce41"/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table:style-name="ce42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42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repeated="2" table:style-name="ce41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style-name="ce41"/>
          <table:table-cell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42"/>
          <table:covered-table-cell/>
          <table:covered-table-cell/>
          <table:table-cell table:style-name="ce42"/>
          <table:covered-table-cell/>
          <table:covered-table-cell/>
          <table:table-cell table:style-name="ce42"/>
          <table:table-cell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style-name="ce41"/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21"/>
          <table:table-cell table:style-name="ce20"/>
          <table:covered-table-cell/>
          <table:covered-table-cell/>
          <table:table-cell table:style-name="ce26"/>
          <table:covered-table-cell/>
          <table:covered-table-cell/>
          <table:table-cell table:style-name="ce42"/>
          <table:table-cell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spanned="1" table:number-rows-spanned="2" table:style-name="ce140"/>
          <table:table-cell table:style-name="ce37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38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covered-table-cell/>
          <table:table-cell table:style-name="ce39"/>
          <table:covered-table-cell/>
          <table:covered-table-cell/>
          <table:table-cell table:style-name="ce4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style-name="ce17"/>
          <table:table-cell table:style-name="ce21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style-name="ce41"/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18"/>
          <table:table-cell table:style-name="ce20"/>
          <table:covered-table-cell/>
          <table:covered-table-cell/>
          <table:table-cell table:style-name="ce20"/>
          <table:covered-table-cell/>
          <table:covered-table-cell/>
          <table:table-cell table:style-name="ce42"/>
          <table:table-cell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spanned="1" table:number-rows-spanned="2" table:style-name="ce140"/>
          <table:table-cell table:style-name="ce37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38"/>
          <table:table-cell table:number-columns-spanned="1" table:number-rows-spanned="2" table:style-name="ce143"/>
          <table:table-cell table:number-columns-spanned="1" table:number-rows-spanned="2" table:style-name="ce143"/>
          <table:table-cell table:style-name="ce41"/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table:style-name="ce39"/>
          <table:covered-table-cell/>
          <table:covered-table-cell/>
          <table:table-cell table:style-name="ce40"/>
          <table:covered-table-cell/>
          <table:covered-table-cell/>
          <table:table-cell table:style-name="ce42"/>
          <table:table-cell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style-name="ce41"/>
          <table:table-cell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42"/>
          <table:covered-table-cell/>
          <table:covered-table-cell/>
          <table:table-cell table:style-name="ce42"/>
          <table:table-cell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style-name="ce19"/>
          <table:table-cell table:style-name="ce28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style-name="ce19"/>
          <table:table-cell table:style-name="ce28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style-name="ce20"/>
          <table:table-cell table:style-name="ce42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repeated="2" table:style-name="ce19"/>
          <table:table-cell table:number-columns-spanned="1" table:number-rows-spanned="2" table:style-name="ce144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style-name="ce19"/>
          <table:table-cell table:number-columns-spanned="1" table:number-rows-spanned="2" table:style-name="ce168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style-name="ce20"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style-name="ce20"/>
          <table:table-cell table:style-name="ce42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style-name="ce17"/>
          <table:table-cell table:style-name="ce21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style-name="ce41"/>
          <table:table-cell table:style-name="ce19"/>
          <table:table-cell table:number-columns-repeated="16374"/>
        </table:table-row>
        <table:table-row table:style-name="ro6">
          <table:covered-table-cell/>
          <table:table-cell table:style-name="ce18"/>
          <table:table-cell table:style-name="ce20"/>
          <table:covered-table-cell/>
          <table:covered-table-cell/>
          <table:table-cell table:style-name="ce20"/>
          <table:covered-table-cell/>
          <table:covered-table-cell/>
          <table:table-cell table:style-name="ce42"/>
          <table:table-cell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24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repeated="2" table:style-name="ce41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42"/>
          <table:covered-table-cell/>
          <table:covered-table-cell/>
          <table:table-cell table:style-name="ce42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repeated="2" table:style-name="ce41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42"/>
          <table:covered-table-cell/>
          <table:covered-table-cell/>
          <table:table-cell table:style-name="ce42"/>
          <table:covered-table-cell/>
          <table:covered-table-cell/>
          <table:table-cell table:style-name="ce20"/>
          <table:table-cell table:style-name="ce42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spanned="1" table:number-rows-spanned="2" table:style-name="ce140"/>
          <table:table-cell table:style-name="ce37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38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covered-table-cell/>
          <table:table-cell table:style-name="ce39"/>
          <table:covered-table-cell/>
          <table:covered-table-cell/>
          <table:table-cell table:style-name="ce35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style-name="ce19"/>
          <table:table-cell table:style-name="ce28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style-name="ce19"/>
          <table:table-cell table:number-columns-spanned="1" table:number-rows-spanned="2" table:style-name="ce174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style-name="ce20"/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spanned="1" table:number-rows-spanned="2" table:style-name="ce145"/>
          <table:table-cell table:style-name="ce30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64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table-cell table:style-name="ce42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style-name="ce41"/>
          <table:table-cell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64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style-name="ce42"/>
          <table:table-cell table:style-name="ce20"/>
          <table:covered-table-cell/>
          <table:covered-table-cell/>
          <table:table-cell table:style-name="ce42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style-name="ce41"/>
          <table:table-cell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64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42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42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style-name="ce41"/>
          <table:table-cell table:style-name="ce27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style-name="ce20"/>
          <table:table-cell table:style-name="ce27"/>
          <table:covered-table-cell/>
          <table:covered-table-cell/>
          <table:table-cell table:style-name="ce42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style-name="ce50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table-cell table:style-name="ce51"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repeated="2" table:style-name="ce19"/>
          <table:table-cell table:style-name="ce30"/>
          <table:table-cell table:style-name="ce45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table-cell table:style-name="ce31"/>
          <table:table-cell table:style-name="ce46"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style-name="ce53"/>
          <table:table-cell table:number-columns-repeated="2" table:style-name="ce41"/>
          <table:table-cell table:style-name="ce30"/>
          <table:table-cell table:style-name="ce45"/>
          <table:table-cell table:style-name="ce41"/>
          <table:table-cell table:style-name="ce52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table-cell table:style-name="ce51"/>
          <table:table-cell table:number-columns-repeated="2" table:style-name="ce42"/>
          <table:table-cell table:style-name="ce31"/>
          <table:table-cell table:style-name="ce46"/>
          <table:table-cell table:style-name="ce42"/>
          <table:table-cell table:style-name="ce31"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style-name="ce53"/>
          <table:table-cell table:number-columns-repeated="2" table:style-name="ce41"/>
          <table:table-cell table:style-name="ce30"/>
          <table:table-cell table:style-name="ce45"/>
          <table:table-cell table:style-name="ce41"/>
          <table:table-cell table:style-name="ce52"/>
          <table:table-cell table:number-columns-spanned="1" table:number-rows-spanned="2" table:style-name="ce143"/>
          <table:table-cell table:style-name="ce41"/>
          <table:table-cell table:style-name="ce19"/>
          <table:table-cell table:number-columns-repeated="16374"/>
        </table:table-row>
        <table:table-row table:style-name="ro6">
          <table:table-cell table:style-name="ce56"/>
          <table:table-cell table:style-name="ce20"/>
          <table:table-cell table:style-name="ce42"/>
          <table:table-cell table:style-name="ce31"/>
          <table:table-cell table:style-name="ce46"/>
          <table:table-cell table:style-name="ce49"/>
          <table:table-cell table:style-name="ce55"/>
          <table:covered-table-cell/>
          <table:table-cell table:style-name="ce42"/>
          <table:table-cell table:style-name="ce20"/>
          <table:table-cell table:number-columns-repeated="16374"/>
        </table:table-row>
        <table:table-row table:style-name="ro6">
          <table:table-cell table:style-name="ce53"/>
          <table:table-cell table:style-name="ce41"/>
          <table:table-cell table:style-name="ce19"/>
          <table:table-cell table:style-name="ce30"/>
          <table:table-cell table:style-name="ce47"/>
          <table:table-cell table:style-name="ce41"/>
          <table:table-cell table:style-name="ce52"/>
          <table:table-cell table:number-columns-spanned="1" table:number-rows-spanned="2" table:style-name="ce143"/>
          <table:table-cell table:style-name="ce41"/>
          <table:table-cell table:style-name="ce19"/>
          <table:table-cell table:number-columns-repeated="16374"/>
        </table:table-row>
        <table:table-row table:style-name="ro6">
          <table:table-cell table:style-name="ce56"/>
          <table:table-cell table:style-name="ce20"/>
          <table:table-cell table:style-name="ce27"/>
          <table:table-cell table:style-name="ce31"/>
          <table:table-cell table:style-name="ce48"/>
          <table:table-cell table:style-name="ce42"/>
          <table:table-cell table:style-name="ce55"/>
          <table:covered-table-cell/>
          <table:table-cell table:style-name="ce42"/>
          <table:table-cell table:style-name="ce20"/>
          <table:table-cell table:number-columns-repeated="16374"/>
        </table:table-row>
        <table:table-row table:style-name="ro6">
          <table:table-cell table:style-name="ce50"/>
          <table:table-cell table:style-name="ce19"/>
          <table:table-cell table:style-name="ce28"/>
          <table:table-cell table:style-name="ce30"/>
          <table:table-cell table:style-name="ce45"/>
          <table:table-cell table:style-name="ce19"/>
          <table:table-cell table:style-name="ce52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table-cell table:style-name="ce51"/>
          <table:table-cell table:number-columns-repeated="2" table:style-name="ce20"/>
          <table:table-cell table:style-name="ce31"/>
          <table:table-cell table:style-name="ce46"/>
          <table:table-cell table:style-name="ce29"/>
          <table:table-cell table:style-name="ce31"/>
          <table:covered-table-cell/>
          <table:table-cell table:number-columns-repeated="2" table:style-name="ce20"/>
          <table:table-cell table:number-columns-repeated="16374"/>
        </table:table-row>
        <table:table-row table:style-name="ro5">
          <table:table-cell table:style-name="ce53"/>
          <table:table-cell table:number-columns-repeated="3" table:style-name="ce30"/>
          <table:table-cell table:style-name="ce45"/>
          <table:table-cell table:style-name="ce34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table-cell table:style-name="ce51"/>
          <table:table-cell table:number-columns-repeated="3" table:style-name="ce31"/>
          <table:table-cell table:style-name="ce46"/>
          <table:table-cell table:style-name="ce35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5">
          <table:table-cell table:style-name="ce50"/>
          <table:table-cell table:number-columns-repeated="2" table:style-name="ce19"/>
          <table:table-cell table:style-name="ce30"/>
          <table:table-cell table:style-name="ce45"/>
          <table:table-cell table:style-name="ce19"/>
          <table:table-cell table:style-name="ce52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table-cell table:style-name="ce51"/>
          <table:table-cell table:number-columns-repeated="2" table:style-name="ce20"/>
          <table:table-cell table:style-name="ce31"/>
          <table:table-cell table:style-name="ce46"/>
          <table:table-cell table:style-name="ce26"/>
          <table:table-cell table:style-name="ce31"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style-name="ce50"/>
          <table:table-cell table:number-columns-repeated="3" table:style-name="ce30"/>
          <table:table-cell table:style-name="ce45"/>
          <table:table-cell table:style-name="ce38"/>
          <table:table-cell table:style-name="ce52"/>
          <table:table-cell table:number-columns-spanned="1" table:number-rows-spanned="2" table:style-name="ce143"/>
          <table:table-cell table:style-name="ce19"/>
          <table:table-cell table:style-name="ce53"/>
          <table:table-cell table:number-columns-repeated="16374"/>
        </table:table-row>
        <table:table-row table:style-name="ro6">
          <table:table-cell table:style-name="ce51"/>
          <table:table-cell table:number-columns-repeated="3" table:style-name="ce31"/>
          <table:table-cell table:style-name="ce46"/>
          <table:table-cell table:style-name="ce40"/>
          <table:table-cell table:style-name="ce31"/>
          <table:covered-table-cell/>
          <table:table-cell table:style-name="ce20"/>
          <table:table-cell table:style-name="ce56"/>
          <table:table-cell table:number-columns-repeated="16374"/>
        </table:table-row>
        <table:table-row table:style-name="ro6">
          <table:table-cell table:style-name="ce53"/>
          <table:table-cell table:number-columns-repeated="2" table:style-name="ce41"/>
          <table:table-cell table:style-name="ce30"/>
          <table:table-cell table:style-name="ce45"/>
          <table:table-cell table:style-name="ce41"/>
          <table:table-cell table:style-name="ce52"/>
          <table:table-cell table:number-columns-spanned="1" table:number-rows-spanned="2" table:style-name="ce143"/>
          <table:table-cell table:style-name="ce41"/>
          <table:table-cell table:style-name="ce19"/>
          <table:table-cell table:number-columns-repeated="16374"/>
        </table:table-row>
        <table:table-row table:style-name="ro6">
          <table:table-cell table:style-name="ce51"/>
          <table:table-cell table:number-columns-repeated="2" table:style-name="ce42"/>
          <table:table-cell table:style-name="ce31"/>
          <table:table-cell table:style-name="ce46"/>
          <table:table-cell table:style-name="ce42"/>
          <table:table-cell table:style-name="ce31"/>
          <table:covered-table-cell/>
          <table:table-cell table:number-columns-repeated="2" table:style-name="ce42"/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41"/>
          <table:table-cell table:style-name="ce30"/>
          <table:table-cell table:style-name="ce45"/>
          <table:table-cell table:style-name="ce41"/>
          <table:table-cell table:style-name="ce52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table-cell table:style-name="ce51"/>
          <table:table-cell table:style-name="ce20"/>
          <table:table-cell table:style-name="ce42"/>
          <table:table-cell table:style-name="ce31"/>
          <table:table-cell table:style-name="ce46"/>
          <table:table-cell table:style-name="ce29"/>
          <table:table-cell table:style-name="ce31"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style-name="ce53"/>
          <table:table-cell table:number-columns-repeated="2" table:style-name="ce19"/>
          <table:table-cell table:style-name="ce30"/>
          <table:table-cell table:style-name="ce45"/>
          <table:table-cell table:style-name="ce19"/>
          <table:table-cell table:style-name="ce52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table-cell table:style-name="ce51"/>
          <table:table-cell table:number-columns-repeated="2" table:style-name="ce20"/>
          <table:table-cell table:style-name="ce31"/>
          <table:table-cell table:style-name="ce46"/>
          <table:table-cell table:style-name="ce20"/>
          <table:table-cell table:style-name="ce31"/>
          <table:covered-table-cell/>
          <table:table-cell table:number-columns-repeated="2" table:style-name="ce20"/>
          <table:table-cell table:number-columns-repeated="16374"/>
        </table:table-row>
        <table:table-row table:style-name="ro9">
          <table:table-cell table:number-columns-spanned="1" table:number-rows-spanned="2" table:style-name="ce144"/>
          <table:table-cell table:number-columns-spanned="1" table:number-rows-spanned="2" table:style-name="ce145"/>
          <table:table-cell table:number-columns-repeated="2" table:style-name="ce30"/>
          <table:table-cell table:style-name="ce45"/>
          <table:table-cell table:style-name="ce34"/>
          <table:table-cell table:style-name="ce52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covered-table-cell/>
          <table:table-cell table:number-columns-repeated="2" table:style-name="ce31"/>
          <table:table-cell table:style-name="ce46"/>
          <table:table-cell table:style-name="ce35"/>
          <table:table-cell table:style-name="ce31"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style-name="ce53"/>
          <table:table-cell table:style-name="ce17"/>
          <table:table-cell table:style-name="ce21"/>
          <table:table-cell table:style-name="ce54"/>
          <table:table-cell table:style-name="ce45"/>
          <table:table-cell table:style-name="ce41"/>
          <table:table-cell table:style-name="ce52"/>
          <table:table-cell table:number-columns-spanned="1" table:number-rows-spanned="2" table:style-name="ce143"/>
          <table:table-cell table:style-name="ce41"/>
          <table:table-cell table:style-name="ce19"/>
          <table:table-cell table:number-columns-repeated="16374"/>
        </table:table-row>
        <table:table-row table:style-name="ro6">
          <table:table-cell table:style-name="ce51"/>
          <table:table-cell table:style-name="ce18"/>
          <table:table-cell table:style-name="ce20"/>
          <table:table-cell table:style-name="ce31"/>
          <table:table-cell table:style-name="ce46"/>
          <table:table-cell table:style-name="ce42"/>
          <table:table-cell table:style-name="ce31"/>
          <table:covered-table-cell/>
          <table:table-cell table:style-name="ce42"/>
          <table:table-cell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repeated="2"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spanned="1" table:number-rows-spanned="2" table:style-name="ce176"/>
          <table:table-cell table:style-name="ce19"/>
          <table:table-cell table:number-columns-spanned="1" table:number-rows-spanned="2" table:style-name="ce157"/>
          <table:table-cell table:number-columns-spanned="1" table:number-rows-spanned="2" table:style-name="ce142"/>
          <table:table-cell table:style-name="ce41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covered-table-cell/>
          <table:table-cell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4"/>
          <table:table-cell table:number-columns-spanned="1" table:number-rows-spanned="2" table:style-name="ce155"/>
          <table:table-cell table:style-name="ce32"/>
          <table:table-cell table:number-columns-spanned="1" table:number-rows-spanned="2" table:style-name="ce154"/>
          <table:table-cell table:number-columns-spanned="1" table:number-rows-spanned="2" table:style-name="ce142"/>
          <table:table-cell table:style-name="ce34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table-cell table:style-name="ce35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spanned="1" table:number-rows-spanned="2" table:style-name="ce175"/>
          <table:table-cell table:style-name="ce19"/>
          <table:table-cell table:number-columns-spanned="1" table:number-rows-spanned="2" table:style-name="ce147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covered-table-cell/>
          <table:table-cell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style-name="ro6">
          <table:table-cell table:number-columns-spanned="1" table:number-rows-spanned="2" table:style-name="ce149"/>
          <table:table-cell table:number-columns-spanned="1" table:number-rows-spanned="2" table:style-name="ce175"/>
          <table:table-cell table:style-name="ce19"/>
          <table:table-cell table:number-columns-spanned="1" table:number-rows-spanned="2" table:style-name="ce145"/>
          <table:table-cell table:number-columns-spanned="1" table:number-rows-spanned="2" table:style-name="ce142"/>
          <table:table-cell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2" table:style-name="ce19"/>
          <table:table-cell table:number-columns-repeated="16374"/>
        </table:table-row>
        <table:table-row table:style-name="ro6">
          <table:covered-table-cell/>
          <table:covered-table-cell/>
          <table:table-cell table:style-name="ce20"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number-columns-repeated="16374"/>
        </table:table-row>
        <table:table-row table:number-rows-repeated="1048264" table:style-name="ro6">
          <table:table-cell table:number-columns-repeated="16384"/>
        </table:table-row>
      </table:table>
      <table:table table:name="Háro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áro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Ekonomicke</meta:initial-creator>
    <dc:creator>Peter Javnicky</dc:creator>
    <meta:creation-date>2017-01-04T11:14:49Z</meta:creation-date>
    <dc:date>2019-09-10T16:47:05Z</dc:date>
    <meta:print-date>2019-09-10T16:46:38Z</meta:print-date>
    <meta:user-defined meta:name="ContentTypeId">0x010100ADAC6CAD02B24F4395D2E8B3E97F283B</meta:user-defined>
  </office:meta>
</office:document-meta>
</file>